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5.6527in"/>
    </style:style>
    <style:style style:name="Table16" style:family="table">
      <style:table-properties style:width="5.6527in" style:rel-width="98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.2291in" fo:padding-bottom="0in" fo:padding-right="0in"/>
    </style:style>
    <style:style style:name="P20" style:parent-style-name="Standard" style:family="paragraph">
      <style:paragraph-properties fo:widows="2" fo:orphans="2" style:line-height-at-least="0.2604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in" fo:padding-left="0.2291in" fo:padding-bottom="0in" fo:padding-right="0in"/>
    </style:style>
    <style:style style:name="P24" style:parent-style-name="Standard" style:family="paragraph">
      <style:paragraph-properties fo:widows="2" fo:orphans="2" style:line-height-at-least="0.2604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in" fo:padding-left="0.2291in" fo:padding-bottom="0in" fo:padding-right="0in"/>
    </style:style>
    <style:style style:name="P28" style:parent-style-name="Standard" style:family="paragraph">
      <style:paragraph-properties fo:widows="2" fo:orphans="2" style:line-height-at-least="0.2604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in" fo:padding-left="0.2291in" fo:padding-bottom="0in" fo:padding-right="0in"/>
    </style:style>
    <style:style style:name="P32" style:parent-style-name="Standard" style:family="paragraph">
      <style:paragraph-properties fo:widows="2" fo:orphans="2" style:line-height-at-least="0.2604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in" fo:padding-left="0.2291in" fo:padding-bottom="0in" fo:padding-right="0in"/>
    </style:style>
    <style:style style:name="P36" style:parent-style-name="Standard" style:family="paragraph">
      <style:paragraph-properties fo:widows="2" fo:orphans="2" style:line-height-at-least="0.2604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Standard" style:family="paragraph">
      <style:paragraph-properties fo:widows="2" fo:orphans="2" fo:text-align="end" fo:background-color="#FFFFFF"/>
      <style:text-properties style:font-name="微軟正黑體" style:font-name-asian="微軟正黑體" style:font-name-complex="新細明體" fo:color="#333333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什麼是「性別主流化」？</text:span></text:p>
      <text:p text:style-name="P3"/>
      <text:p text:style-name="Standard"><text:span text:style-name="T4">「性別主流化 （Gender mainstreaming）」是聯合國在全世界推行的一個概念，是指所有政策活動，均以落實性別意識為核心，要求過去的政策、立法與資源須要重新配置、改變，以真正反映性別平等。</text:span></text:p>
      <text:p text:style-name="P5"/>
      <text:p text:style-name="Standard"><text:span text:style-name="T6">為何推動「性別主流化」？</text:span></text:p>
      <text:p text:style-name="P7"/>
      <text:p text:style-name="Standard"><text:span text:style-name="T8">性別平等是一種價值，而不是特定人口的福利；性別平等不等於婦女福利。性別主流化要求政府全盤地檢討目前勞動、福利、教育、環保、警政、醫療等政策裡，隱藏著的性別不平等，重新打造一個符合性別正義的社會。</text:span></text:p>
      <text:p text:style-name="P9"/>
      <text:p text:style-name="Standard"><text:span text:style-name="T10">用性別主流化全面反省現在的勞動、托育、人口與社會福利政策，可以讓台灣經濟更有競爭力；讓女性在擁抱事業之餘，仍可以為這個社會生育支撐台灣經濟與福利的未來所需的優質人口；讓男性在比較人性與彈性的工作時間裡，也有機會分擔與享受為人父母的甘苦；讓工作與托育相容，孩子在最需要父母的時候，就近有父母的</text:span><text:soft-page-break/><text:span text:style-name="T11">陪伴；讓經濟窘困、剛剛為人父母的年輕小家庭，透過稅捐政策等各種補貼，在起步時可以享有社會的支持；讓青壯年人口們都有工作來支持社會上的弱勢人口，使老年人們無論性別，都能享有一個經濟獨立、健康、又有尊嚴的晚年。</text:span></text:p>
      <text:p text:style-name="P12"/>
      <text:p text:style-name="Standard"><text:span text:style-name="T13">打破以過時的性別分工為前提的勞動政策，只是性別主流化的一個例子。以同樣的角度，檢驗現有的公共工程、大眾運輸與空間政策可以發現：既有的都市規劃，多半是為身強體健、或者有交通工具的人設計的。性別主流化可以讓推著嬰兒車的父母、坐輪椅的人、其他身心障礙的人，也能夠通行無阻；讓建築與交通工具不再隱藏黑暗危險的死角；讓飲水機等公共設施不再高高在上。同樣用性別主流化去檢視既有政策，還可以在教育、環保、醫療 ……等，發現許多違反性別平等所造成不當政策。故推動性別主流化，可以讓大家都過得更好。</text:span></text:p>
      <text:p text:style-name="P14"/>
      <text:p text:style-name="Standard"><text:span text:style-name="T15">相關連結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a xlink:href="http://www.cedaw.org.tw/tw/en-global/home" office:target-frame-name="_top" xlink:show="replace"><text:span text:style-name="T21">CEDAW資訊網</text:span></text:a></text:p>
          </table:table-cell>
        </table:table-row>
        <table:table-row table:style-name="TableRow22">
          <table:table-cell table:style-name="TableCell23">
            <text:p text:style-name="P24"><text:a xlink:href="http://www.tgeea.org.tw/" office:target-frame-name="_top" xlink:show="replace"><text:span text:style-name="T25">臺灣性別平等教育協會</text:span></text:a></text:p>
          </table:table-cell>
        </table:table-row>
        <table:table-row table:style-name="TableRow26">
          <table:table-cell table:style-name="TableCell27">
            <text:p text:style-name="P28"><text:a xlink:href="https://www.gender.edu.tw/" office:target-frame-name="_top" xlink:show="replace"><text:span text:style-name="T29">性別平等教育全球資訊網</text:span></text:a></text:p>
          </table:table-cell>
        </table:table-row>
        <table:table-row table:style-name="TableRow30">
          <table:table-cell table:style-name="TableCell31">
            <text:p text:style-name="P32"><text:a xlink:href="http://www.iwomenweb.org.tw/" office:target-frame-name="_top" xlink:show="replace"><text:span text:style-name="T33">婦女聯合網站</text:span></text:a></text:p>
          </table:table-cell>
        </table:table-row>
        <table:table-row table:style-name="TableRow34">
          <table:table-cell table:style-name="TableCell35">
            <text:p text:style-name="P36"><text:a xlink:href="http://www.gec.ey.gov.tw/" office:target-frame-name="_top" xlink:show="replace"><text:span text:style-name="T37">行政院性</text:span></text:a><text:a xlink:href="http://www.gec.ey.gov.tw/" office:target-frame-name="_top" xlink:show="replace"><text:span text:style-name="T38">別平等會</text:span></text:a></text:p>
          </table:table-cell>
        </table:table-row>
      </table:table>
      <text:p text:style-name="P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怡婷 葉</dc:creator>
    <meta:creation-date>2024-05-16T01:09:00Z</meta:creation-date>
    <dc:date>2024-05-16T01:09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58" meta:character-count="1061" meta:row-count="7" meta:non-whitespace-character-count="905"/>
  </office:meta>
</office:document-meta>
</file>