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5cm" fo:margin-right="0cm" fo:text-align="justify" style:justify-single-word="false" fo:orphans="0" fo:widows="0" fo:text-indent="-1.75cm" style:auto-text-indent="false" style:punctuation-wrap="simple"/>
    </style:style>
    <style:style style:name="P2" style:family="paragraph" style:parent-style-name="Standard">
      <style:paragraph-properties fo:margin-left="1.748cm" fo:margin-right="0cm" fo:text-align="justify" style:justify-single-word="false" fo:orphans="0" fo:widows="0" fo:text-indent="1.067cm" style:auto-text-indent="false" style:punctuation-wrap="simpl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margin-left="1.748cm" fo:margin-right="0cm" fo:text-align="justify" style:justify-single-word="false" fo:orphans="0" fo:widows="0" fo:text-indent="1.111cm" style:auto-text-indent="false" style:punctuation-wrap="simpl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margin-left="1.748cm" fo:margin-right="0cm" fo:text-align="justify" style:justify-single-word="false" fo:orphans="0" fo:widows="0" fo:text-indent="1.162cm" style:auto-text-indent="false" style:punctuation-wrap="simpl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margin-left="1.748cm" fo:margin-right="0cm" fo:text-align="justify" style:justify-single-word="false" fo:orphans="0" fo:widows="0" fo:text-indent="1.683cm" style:auto-text-indent="false" style:punctuation-wrap="simple"/>
      <style:text-properties style:font-name="標楷體" fo:font-size="16pt" style:letter-kerning="true" style:font-name-asian="標楷體" style:font-size-asian="16pt" style:font-name-complex="標楷體" style:font-size-complex="16pt"/>
    </style:style>
    <style:style style:name="P6" style:family="paragraph" style:parent-style-name="Standard" style:master-page-name="Standard">
      <style:paragraph-properties fo:margin-top="0cm" fo:margin-bottom="0.423cm" loext:contextual-spacing="false" fo:text-align="justify" style:justify-single-word="false" fo:orphans="0" fo:widows="0" style:page-number="auto"/>
      <style:text-properties style:font-name="標楷體" fo:font-size="20pt" style:letter-kerning="true" style:font-name-asian="標楷體" style:font-size-asian="20pt" style:font-name-complex="標楷體" style:font-size-complex="20pt"/>
    </style:style>
    <style:style style:name="P7" style:family="paragraph" style:parent-style-name="Standard">
      <style:paragraph-properties fo:margin-left="1.75cm" fo:margin-right="0cm" fo:text-align="justify" style:justify-single-word="false" fo:orphans="0" fo:widows="0" fo:text-indent="-1.75cm" style:auto-text-indent="false" style:punctuation-wrap="simpl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資通安全情資分享辦法第三條、第十一條修正條文</text:p>
      <text:p text:style-name="P1"><text:span text:style-name="T1">第三條 <text:s text:c="3"/>主管機關應就情資分享事宜進行國際合作。</text:span></text:p>
      <text:p text:style-name="P2">主管機關應適時與公務機關進行情資分享。</text:p>
      <text:p text:style-name="P3">公務機關應適時與主管機關進行情資分享。但情資已依前項規定分享或已經公開者，不在此限。</text:p>
      <text:p text:style-name="P3">中央目的事業主管機關應適時與其所管之特定非公務機關進行情資分享。</text:p>
      <text:p text:style-name="P4">特定非公務機關得與中央目的事業主管機關進行情資分享。</text:p>
      <text:p text:style-name="P4">前項分享之情資，經中央目的事業主管機關認定足以防止其他機關資通安全事件之發生或降低其損害者，中央目的事業主管機關得予以獎勵。</text:p>
      <text:p text:style-name="P7">第十一條 <text:s text:c="3"/>本辦法施行日期，由主管機關定之。</text:p>
      <text:p text:style-name="P5">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受文者" style:family="paragraph" style:parent-style-name="Standard">
      <style:paragraph-properties style:line-height-at-least="0.423cm" fo:orphans="0" fo:widows="0"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第一條" style:family="paragraph" style:parent-style-name="Standard">
      <style:paragraph-properties fo:margin-left="1.102cm" fo:margin-right="0cm" fo:line-height="0.811cm" fo:text-align="justify" style:justify-single-word="false" fo:orphans="0" fo:widows="0" fo:text-indent="-1.102cm" style:auto-text-indent="false"/>
      <style:text-properties fo:font-size="13pt" fo:letter-spacing="0.018cm" style:letter-kerning="true" style:font-name-asian="標楷體" style:font-family-asian="標楷體" style:font-family-generic-asian="script" style:font-size-asian="13pt"/>
    </style:style>
    <style:style style:name="條一" style:family="paragraph" style:parent-style-name="Standard">
      <style:paragraph-properties fo:margin-left="1.499cm" fo:margin-right="0cm" fo:line-height="0.811cm" fo:text-align="justify" style:justify-single-word="false" fo:orphans="0" fo:widows="0" fo:text-indent="-0.397cm" style:auto-text-indent="false"/>
      <style:text-properties fo:font-size="13pt" fo:letter-spacing="0.018cm" style:letter-kerning="true"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738cm" fo:margin-right="0cm" fo:text-indent="-0.5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2pt" fo:language="en" fo:country="US"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lgong</meta:initial-creator>
    <meta:creation-date>2021-08-19T11:32:00</meta:creation-date>
    <dc:creator>余韻心</dc:creator>
    <dc:date>2021-08-19T11:32:00</dc:date>
    <meta:editing-cycles>2</meta:editing-cycles>
    <meta:generator>NDC_ODF_Application_Tools/1.0.3$Windows_X86_64 LibreOffice_project/8ad3e16aadc5e73175a2d44b1abec8638aa18880</meta:generator>
    <meta:document-statistic meta:table-count="0" meta:image-count="0" meta:object-count="0" meta:page-count="1" meta:paragraph-count="10" meta:word-count="260" meta:character-count="268" meta:non-whitespace-character-count="260"/>
  </office:meta>
</office:document-meta>
</file>