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5cm" fo:margin-right="0cm" fo:text-align="justify" style:justify-single-word="false" fo:orphans="0" fo:widows="0" fo:text-indent="-1.75cm" style:auto-text-indent="false" style:punctuation-wrap="simple"/>
    </style:style>
    <style:style style:name="P2" style:family="paragraph" style:parent-style-name="Standard">
      <style:paragraph-properties fo:margin-left="4.002cm" fo:margin-right="0cm" fo:text-align="justify" style:justify-single-word="false" fo:orphans="0" fo:widows="0" fo:text-indent="-1.09cm" style:auto-text-indent="false" style:punctuation-wrap="simp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748cm" fo:margin-right="0cm" fo:text-align="justify" style:justify-single-word="false" fo:orphans="0" fo:widows="0" fo:text-indent="1.111cm" style:auto-text-indent="false" style:punctuation-wrap="simp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justify" style:justify-single-word="false" fo:orphans="0" fo:widows="0" style:page-number="auto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4.748cm" fo:margin-right="0cm" fo:text-align="justify" style:justify-single-word="false" fo:orphans="0" fo:widows="0" fo:text-indent="-1.252cm" style:auto-text-indent="false" style:punctuation-wrap="simp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4.002cm" fo:margin-right="0cm" fo:text-align="justify" style:justify-single-word="false" fo:orphans="0" fo:widows="0" fo:text-indent="-1.09cm" style:auto-text-indent="false" style:punctuation-wrap="simp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75cm" fo:margin-right="0cm" fo:text-align="justify" style:justify-single-word="false" fo:orphans="0" fo:widows="0" fo:text-indent="-1.75cm" style:auto-text-indent="false" style:punctuation-wrap="simp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務機關所屬人員資通安全事項獎懲辦法第四條、第七條修正條文</text:p>
      <text:p text:style-name="P1"><text:span text:style-name="T1">第四條 <text:s text:c="3"/>有下列情形之一者，予以懲處：</text:span></text:p>
      <text:p text:style-name="P2">一、未依本法、本法授權訂定之法規或機關內部規範辦理下列事項，情節重大：</text:p>
      <text:p text:style-name="P5">(一)資通安全情資分享作業。</text:p>
      <text:p text:style-name="P5">(二)訂定、修正及實施資通安全維護計畫。</text:p>
      <text:p text:style-name="P5">(三)提出資通安全維護計畫實施情形。</text:p>
      <text:p text:style-name="P5">(四)辦理資通安全維護計畫實施情形之稽核。</text:p>
      <text:p text:style-name="P5">(五)配合上級或監督機關資通安全維護計畫實施情形稽核結果，提出改善報告。</text:p>
      <text:p text:style-name="P5">(六)訂定資通安全事件通報及應變機制。</text:p>
      <text:p text:style-name="P5">(七)資通安全事件之通報或應變作業。</text:p>
      <text:p text:style-name="P5">(八)提出資通安全事件調查、處理及改善報告。</text:p>
      <text:p text:style-name="P2">二、辦理資通安全業務經主管機關、上級或監督機關評定績效不良，經疏導無效，情節重大。</text:p>
      <text:p text:style-name="P2">三、其他違反本法、本法授權訂定之法規或機關內部規範之行為，情節重大。</text:p>
      <text:p text:style-name="P2">四、對業務督導不力，致其屬員、所屬或所監督機關之人員有前三款情形之一。</text:p>
      <text:p text:style-name="P7">第七條 <text:s text:c="3"/>本辦法之施行日期，由主管機關定之。</text:p>
      <text:p text:style-name="P3">本辦法修正條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style:line-height-at-least="0.635cm" fo:text-align="justify" style:justify-single-word="false" fo:orphans="0" fo:widows="0" fo:text-indent="0cm" style:auto-text-indent="false"/>
      <style:text-properties style:font-name="全真楷書" fo:font-family="全真楷書, 細明體" style:font-family-generic="modern" style:font-name-asian="全真楷書" style:font-family-asian="全真楷書, 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orphans="0" fo:widows="0" fo:text-indent="1.199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-3.387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受文者" style:family="paragraph" style:parent-style-name="Standard">
      <style:paragraph-properties style:line-height-at-least="0.423cm" fo:orphans="0" fo:widows="0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第一條" style:family="paragraph" style:parent-style-name="Standard">
      <style:paragraph-properties fo:margin-left="1.102cm" fo:margin-right="0cm" fo:line-height="0.811cm" fo:text-align="justify" style:justify-single-word="false" fo:orphans="0" fo:widows="0" fo:text-indent="-1.102cm" style:auto-text-indent="false"/>
      <style:text-properties fo:font-size="13pt" fo:letter-spacing="0.018cm" style:letter-kerning="true" style:font-name-asian="標楷體" style:font-family-asian="標楷體" style:font-family-generic-asian="script" style:font-size-asian="13pt"/>
    </style:style>
    <style:style style:name="條一" style:family="paragraph" style:parent-style-name="Standard">
      <style:paragraph-properties fo:margin-left="1.499cm" fo:margin-right="0cm" fo:line-height="0.811cm" fo:text-align="justify" style:justify-single-word="false" fo:orphans="0" fo:widows="0" fo:text-indent="-0.397cm" style:auto-text-indent="false"/>
      <style:text-properties fo:font-size="13pt" fo:letter-spacing="0.018cm" style:letter-kerning="true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3.738cm" fo:margin-right="0cm" fo:text-indent="-0.5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fo:language="none" fo:country="none" style:letter-kerning="tru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fo:language="en" fo:country="US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none" fo:country="none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lgong</meta:initial-creator>
    <meta:creation-date>2021-08-19T11:33:00</meta:creation-date>
    <dc:creator>余韻心</dc:creator>
    <dc:date>2021-08-19T11:33:00</dc:date>
    <meta:print-date>2021-07-23T10:11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394" meta:character-count="402" meta:non-whitespace-character-count="394"/>
  </office:meta>
</office:document-meta>
</file>