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3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4194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1" style:family="table-column">
      <style:table-column-properties style:column-width="0.3277in" style:use-optimal-column-width="false"/>
    </style:style>
    <style:style style:name="TableColumn402" style:family="table-column">
      <style:table-column-properties style:column-width="0.913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2.4597in" style:use-optimal-column-width="false"/>
    </style:style>
    <style:style style:name="Table400" style:family="table">
      <style:table-properties style:width="7.0159in" fo:margin-left="0in" table:align="left"/>
    </style:style>
    <style:style style:name="TableRow408" style:family="table-row">
      <style:table-row-properties style:min-row-height="0.3576in" style:use-optimal-row-height="false" fo:keep-together="always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-0.02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3631in" style:use-optimal-row-height="false" fo:keep-together="always"/>
    </style:style>
    <style:style style:name="P42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9" style:family="table-row">
      <style:table-row-properties style:min-row-height="0.3506in" style:use-optimal-row-height="false" fo:keep-together="always"/>
    </style:style>
    <style:style style:name="P44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min-row-height="0.3381in" style:use-optimal-row-height="false" fo:keep-together="always"/>
    </style:style>
    <style:style style:name="P45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3256in" style:use-optimal-row-height="false" fo:keep-together="always"/>
    </style:style>
    <style:style style:name="P4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3" style:family="table-column">
      <style:table-column-properties style:column-width="0.3277in" style:use-optimal-column-width="false"/>
    </style:style>
    <style:style style:name="TableColumn474" style:family="table-column">
      <style:table-column-properties style:column-width="0.9138in" style:use-optimal-column-width="fals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8736in" style:use-optimal-column-width="false"/>
    </style:style>
    <style:style style:name="TableColumn478" style:family="table-column">
      <style:table-column-properties style:column-width="0.8562in" style:use-optimal-column-width="false"/>
    </style:style>
    <style:style style:name="TableColumn479" style:family="table-column">
      <style:table-column-properties style:column-width="2.4597in" style:use-optimal-column-width="false"/>
    </style:style>
    <style:style style:name="Table472" style:family="table">
      <style:table-properties style:width="7.0159in" fo:margin-left="0in" table:align="left"/>
    </style:style>
    <style:style style:name="TableRow480" style:family="table-row">
      <style:table-row-properties style:min-row-height="0.3576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631in" style:use-optimal-row-height="false" fo:keep-together="always"/>
    </style:style>
    <style:style style:name="P5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0" style:family="table-row">
      <style:table-row-properties style:min-row-height="0.484in" style:use-optimal-row-height="false" fo:keep-together="always"/>
    </style:style>
    <style:style style:name="P5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484in" style:use-optimal-row-height="false" fo:keep-together="always"/>
    </style:style>
    <style:style style:name="P5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1902in" style:use-optimal-row-height="false" fo:keep-together="always"/>
    </style:style>
    <style:style style:name="P5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><text:span text:style-name="T395">法定代理人資料表（依行政程序法第22條規定，</text:span><text:span text:style-name="T396">未滿20歲且未婚之</text:span><text:span text:style-name="T397">未成年者之性騷擾申訴，應由</text:span><text:span text:style-name="T398">其法定代理人</text:span><text:span text:style-name="T399">提出。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<text:span text:style-name="T411">　法定代理</text:span><text:span text:style-name="T412">人</text:span><text:span text:style-name="T413">資料</text:span></text:p>
            <text:p text:style-name="P414"><text:span text:style-name="T415">　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>□男　□女</text:p>
          </table:table-cell>
          <table:table-cell table:style-name="TableCell424">
            <text:p text:style-name="P425">出生年月日</text:p>
          </table:table-cell>
          <table:table-cell table:style-name="TableCell426">
            <text:p text:style-name="P427">　　年　　　月　　　日（　　歲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身分證統一編號（或護照號碼）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住（居）所</text:p>
          </table:table-cell>
          <table:table-cell table:style-name="TableCell443" table:number-columns-spanned="5">
            <text:p text:style-name="P444"><text:span text:style-name="T445">　　</text:span><text:span text:style-name="T446">縣市</text:span><text:span text:style-name="T447">　　</text:span><text:span text:style-name="T448">鄉鎮市區</text:span><text:span text:style-name="T449"><text:s text:c="3"/></text:span><text:span text:style-name="T450">村里</text:span><text:span text:style-name="T451">　 <text:s/>　</text:span><text:span text:style-name="T452">路街</text:span><text:span text:style-name="T453">　 　　</text:span><text:span text:style-name="T454">段巷</text:span><text:span text:style-name="T455">　 　　</text:span><text:span text:style-name="T4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</text:p>
          </table:table-cell>
          <table:table-cell table:style-name="TableCell461" table:number-columns-spanned="5">
            <text:p text:style-name="P462">□學生□服務業□專門職業□農林漁牧□工礦業□商業□公務人員□教職人員□軍人</text:p>
            <text:p text:style-name="P463"><text:span text:style-name="T46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關係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委任代理人資料表（無者免填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<text:span text:style-name="T483"><text:s/></text:span><text:span text:style-name="T484">委任代理</text:span><text:span text:style-name="T485">人</text:span><text:span text:style-name="T486">資料</text:span>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□男　□女</text:p>
          </table:table-cell>
          <table:table-cell table:style-name="TableCell495">
            <text:p text:style-name="P496">出生年月日</text:p>
          </table:table-cell>
          <table:table-cell table:style-name="TableCell497">
            <text:p text:style-name="P498">　　年　　　月　　　日（　　歲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身分證統一編號（或護照號碼）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聯絡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　　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 <text:s/>　</text:span><text:span text:style-name="T523">路街</text:span><text:span text:style-name="T524">　 　　</text:span><text:span text:style-name="T525">段巷</text:span><text:span text:style-name="T526">　 　　</text:span><text:span text:style-name="T52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職業</text:p>
          </table:table-cell>
          <table:table-cell table:style-name="TableCell532" table:number-columns-spanned="5">
            <text:p text:style-name="P533">□學生□服務業□專門職業□農林漁牧□工礦業□商業□公務人員□教職人員□軍人</text:p>
            <text:p text:style-name="P534"><text:span text:style-name="T53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保護服務司周芸瑄</dc:creator>
    <meta:creation-date>2017-12-26T08:56:00Z</meta:creation-date>
    <dc:date>2017-12-26T08:56:00Z</dc:date>
    <meta:print-date>2017-11-15T03:1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3" meta:character-count="3365" meta:row-count="23" meta:non-whitespace-character-count="2868"/>
  </office:meta>
</office:document-meta>
</file>