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left="0cm" fo:margin-top="0cm" fo:margin-bottom="0cm" table:align="left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582cm" fo:padding-right="0cm" fo:padding-top="0cm" fo:padding-bottom="0cm" fo:border="none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.661cm" fo:orphans="2" fo:widows="2"/>
    </style:style>
    <style:style style:name="P3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fo:color="#333333" style:font-name="微軟正黑體" fo:font-size="10.5pt" style:letter-kerning="false" style:font-name-asian="微軟正黑體1" style:font-size-asian="10.5pt" style:font-name-complex="新細明體" style:font-size-complex="10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什麼是「性別主流化」？</text:span></text:p>
      <text:p text:style-name="P1"/>
      <text:p text:style-name="Standard"><text:span text:style-name="T2">「性別主流化 （Gender mainstreaming）」是聯合國在全世界推行的一個概念，是指所有政策活動，均以落實性別意識為核心，要求過去的政策、立法與資源須要重新配置、改變，以真正反映性別平等。</text:span></text:p>
      <text:p text:style-name="P1"/>
      <text:p text:style-name="Standard"><text:span text:style-name="T1">為何推動「性別主流化」？</text:span></text:p>
      <text:p text:style-name="P1"/>
      <text:p text:style-name="Standard"><text:span text:style-name="T2">性別平等是一種價值，而不是特定人口的福利；性別平等不等於婦女福利。性別主流化要求政府全盤地檢討目前勞動、福利、教育、環保、警政、醫療等政策裡，隱藏著的性別不平等，重新打造一個符合性別正義的社會。</text:span></text:p>
      <text:p text:style-name="P1"/>
      <text:p text:style-name="Standard"><text:span text:style-name="T2">用性別主流化全面反省現在的勞動、托育、人口與社會福利政策，可以讓台灣經濟更有競爭力；讓女性在擁抱事業之餘，仍可以為這個社會生育支撐台灣經濟與福利的未來所需的優質人口；讓男性在比較人性與彈性的工作時間裡，也有機會分擔與享受為人父母的甘苦；讓工作與托育相容，孩子在最需要父母的時候，就近有父母的陪伴；讓經濟窘困、剛剛為人父母的年輕小家庭，透過稅捐政策等各種補貼，在起步時可以享有社會的支持；讓青壯年人口們都有工作來支持社會上的弱勢人口，使老年人們無論性別，都能享有一個經濟獨立、健康、又有尊嚴的晚年。</text:span></text:p>
      <text:p text:style-name="P1"/>
      <text:p text:style-name="Standard"><text:span text:style-name="T2">打破以過時的性別分工為前提的勞動政策，只是性別主流化的一個例子。以同樣的角度，檢驗現有的公共工程、大眾運輸與空間政策可以發現：既有的都市規劃，多半是為身強體健、或者有交通工具的人設計的。性別主流化可以讓推著嬰兒車的父母、坐輪椅的人、其他身心障礙的人，也能夠通行無阻；讓建築與交通工具不再隱藏黑暗危險的死角；讓飲水機等公共設施不再高高在上。同樣用性別主流化去檢視既有政策，還可以在教育、環保、醫療 ……等，發現許多違反性別平等所造成不當政策。故推動性別主流化，可以讓大家都過得更好。</text:span></text:p>
      <text:p text:style-name="P1"/>
      <text:p text:style-name="Standard"><text:span text:style-name="T1">相關連結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a xlink:type="simple" xlink:href="http://www.cedaw.org.tw/tw/en-global/home" text:style-name="Internet_20_link" text:visited-style-name="Visited_20_Internet_20_Link"><text:span text:style-name="T3">CEDAW資訊網</text:span></text:a>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ww.tgeea.org.tw/" text:style-name="Internet_20_link" text:visited-style-name="Visited_20_Internet_20_Link"><text:span text:style-name="T3">臺灣性別平等教育協會</text:span></text:a>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s://www.gender.edu.tw/" text:style-name="Internet_20_link" text:visited-style-name="Visited_20_Internet_20_Link"><text:span text:style-name="T3">性別平等教育全球資訊網</text:span></text:a>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ww.iwomenweb.org.tw/" text:style-name="Internet_20_link" text:visited-style-name="Visited_20_Internet_20_Link"><text:span text:style-name="T3">婦女聯合網站</text:span></text:a>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ww.gec.ey.gov.tw/" text:style-name="Internet_20_link" text:visited-style-name="Visited_20_Internet_20_Link"><text:span text:style-name="T3">行政院性</text:span></text:a><text:bookmark text:name="_GoBack"/><text:a xlink:type="simple" xlink:href="http://www.gec.ey.gov.tw/" text:style-name="Internet_20_link" text:visited-style-name="Visited_20_Internet_20_Link"><text:span text:style-name="T3">別平等會</text:span></text:a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7-10-20T08:44:00</meta:creation-date>
    <dc:date>2017-10-20T08:50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" meta:word-count="730" meta:character-count="755" meta:non-whitespace-character-count="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