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雲林縣</text:span><text:span text:style-name="T2">戶政事務所施政計畫重點</text:span></text:p>
      <text:p text:style-name="Standard"><text:span text:style-name="T2">一、</text:span><text:span text:style-name="T1">加強戶政</text:span><text:span text:style-name="T2">便民服務措施：</text:span></text:p>
      <text:p text:style-name="Standard"><text:span text:style-name="T2">(1)單一窗口作業：提供「一處收件，全程服務」的全功能服務。</text:span></text:p>
      <text:p text:style-name="Standard"><text:span text:style-name="T2">(2)彈性服務：除平日中午實施彈性上班</text:span><text:span text:style-name="T1">及夜間預約服務</text:span><text:span text:style-name="T2">，方便民眾洽公外，</text:span><text:span text:style-name="T1">另</text:span><text:span text:style-name="T2">配合登記婚制度，提供假日受理預約結婚登記服務。</text:span></text:p>
      <text:p text:style-name="Standard"><text:span text:style-name="T2">(3)線上預約申辦服務：提供網路預約，方便民眾預約申辦戶籍</text:span><text:span text:style-name="T1">事項</text:span><text:span text:style-name="T2">，縮短民眾等待時間。</text:span></text:p>
      <text:p text:style-name="Standard"><text:span text:style-name="T2">(4)國中</text:span><text:span text:style-name="T1">生</text:span><text:span text:style-name="T2">集體初辦國民身分證：針對年滿14歲學生，統一到校受理身分證初領作業。</text:span></text:p>
      <text:p text:style-name="Standard"><text:span text:style-name="T2">(5)</text:span><text:span text:style-name="T1">團辦自然人憑證到府服務，免出門、免等候，便捷又貼心。</text:span></text:p>
      <text:p text:style-name="Standard"><text:span text:style-name="T2">(6)</text:span><text:span text:style-name="T1">設置新住民服務窗口，由專人輔導新住民歸化、定居等事宜。</text:span><text:bookmark text:name="_GoBack"/></text:p>
      <text:p text:style-name="Standard"><text:span text:style-name="T2">二、</text:span><text:span text:style-name="T1">推廣</text:span><text:span text:style-name="T2">跨機關</text:span><text:span text:style-name="T1">通報</text:span><text:span text:style-name="T2">服務：</text:span></text:p>
      <text:p text:style-name="Standard"><text:span text:style-name="T2">(1)辦理本</text:span><text:span text:style-name="T1">縣</text:span><text:span text:style-name="T2">「跨機關聯合加值服務」及內政部「戶籍資料異動跨機關通報服務」及「跨機關通報健保</text:span><text:span text:style-name="T1">卡</text:span><text:span text:style-name="T2">服務」，於民眾辦理戶籍登記後，提供民眾因改名、戶籍異動後，通報他機關隨同變更資料，免除民眾奔波於各機關之便民服務。</text:span></text:p>
      <text:p text:style-name="Standard"><text:span text:style-name="T2">(2)提供「亡故者人身保</text:span><text:span text:style-name="T1">單清查及通知</text:span><text:span text:style-name="T2">服務」，透過該通報服務，由保險公司主動清查並</text:span><text:span text:style-name="T1">聯</text:span><text:span text:style-name="T2">繫保險受益人辦理理賠，以維民眾權益。</text:span></text:p>
      <text:p text:style-name="Standard"><text:span text:style-name="T2">(3)運用跨機關電子閘門系統，簡化民眾申辦流程，縮短民眾等待及往返奔波時間，提升服務效能。</text:span></text:p>
      <text:p text:style-name="Standard"><text:span text:style-name="T2">(4)</text:span><text:span text:style-name="T1">執行</text:span><text:span text:style-name="T2">政府福利措施，</text:span><text:span text:style-name="T1">協助</text:span><text:span text:style-name="T2">核發婦女補助生育津貼。</text:span></text:p>
      <text:p text:style-name="Standard"><text:span text:style-name="T2">(5)配合內政部辦理自然人憑證核發作業。</text:span></text:p>
      <text:p text:style-name="Standard"><text:span text:style-name="T2">(6)協助外交部辦理首次申辦護照人別確認業務。</text:span></text:p>
      <text:p text:style-name="Standard"><text:span text:style-name="T2"><text:s/></text:span></text:p>
      <text:p text:style-name="Standard"><text:span text:style-name="T2">三、運用</text:span><text:span text:style-name="T1">科技</text:span><text:span text:style-name="T2">提</text:span><text:span text:style-name="T1">升</text:span><text:span text:style-name="T2">行政效率：</text:span></text:p>
      <text:p text:style-name="Standard"><text:span text:style-name="T2">(1)強化身分證影像檔資料庫之運用，透過戶役政系統建立之歷次電腦影像檔核對申請人面貌，防</text:span><text:span text:style-name="T1">止</text:span><text:span text:style-name="T2">不法</text:span><text:span text:style-name="T1">人士</text:span><text:span text:style-name="T2">偽冒領國民身分證。</text:span></text:p>
      <text:p text:style-name="Standard"><text:span text:style-name="T2">(2)運用戶政行動化設備，對於</text:span><text:span text:style-name="T1">家庭突遭變故、罹患疾病行動不便、</text:span><text:span text:style-name="T2">年65</text:span><text:span text:style-name="T1">歳</text:span><text:span text:style-name="T2">行動不便者，派員到府受理，讓服務的觸角延伸至轄區各地。</text:span></text:p>
      <text:p text:style-name="Standard"><text:span text:style-name="T2">(3)便利民眾多元化繳費</text:span><text:span text:style-name="T1">管道</text:span><text:span text:style-name="T2">，提供悠遊卡繳納規費</text:span><text:span text:style-name="T1">服務</text:span><text:span text:style-name="T2">。</text:span></text:p>
      <text:p text:style-name="Standard"><text:span text:style-name="T1">四、打造便民洽公環境：</text:span></text:p>
      <text:p text:style-name="Standard"><text:span text:style-name="T2">(1)</text:span><text:span text:style-name="T1">設置友</text:span><text:span text:style-name="T2">善櫃台，服務</text:span><text:span text:style-name="T1">孕婦、高齡</text:span><text:span text:style-name="T2">年長、</text:span><text:span text:style-name="T1">身障人士、行動不便者、攜有2歳以下嬰幼兒</text:span><text:span text:style-name="T2">之民眾，打造友善、無障礙空間，便利民眾洽公。</text:span></text:p>
      <text:p text:style-name="Standard"><text:span text:style-name="T2">(2)</text:span><text:span text:style-name="T1">設置公共手機免費充電站及無線上網，方便民眾隨時充電及上網。</text:span></text:p>
      <text:p text:style-name="Standard"><text:span text:style-name="T2">五、落實提升服務品質：</text:span></text:p>
      <text:p text:style-name="Standard"><text:span text:style-name="T2">加強戶政人員在職訓練（含電腦訓練）充實戶政法令及專業知識，以正確戶籍登記，提昇專業素養及工作效率。</text:span></text:p>
      <text:p text:style-name="P1"><text:soft-page-break/></text:p>
      <text:p text:style-name="Standard"><text:span text:style-name="T1">六、召募寒</text:span><text:span text:style-name="T2">、</text:span><text:span text:style-name="T1">暑假學生志工</text:span></text:p>
      <text:p text:style-name="Standard"><text:span text:style-name="T2">透過</text:span><text:span text:style-name="T1">本</text:span><text:span text:style-name="T2">所、學生與民眾之間的互動，培養熱心公益、奉獻社會的美善風氣，同時深化學生對「戶政為庶政之母」的認識與了解，協助宣導戶政法令。</text:span></text:p>
      <text:p text:style-name="P1"/>
      <text:p text:style-name="Standard"><text:span text:style-name="T1">業務統計</text:span></text:p>
      <text:p text:style-name="Standard"><text:span text:style-name="T1">相關連結</text:span></text:p>
      <text:p text:style-name="Standard"><text:span text:style-name="T1">本所人口統計網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Admin</dc:creator>
    <meta:editing-cycles>5</meta:editing-cycles>
    <meta:creation-date>2017-10-23T03:09:00</meta:creation-date>
    <dc:date>2017-10-23T06:10:00</dc:date>
    <meta:editing-duration>PT2H45M</meta:editing-duration>
    <meta:generator>LibreOffice/5.2.3.3$Windows_x86 LibreOffice_project/d54a8868f08a7b39642414cf2c8ef2f228f780cf</meta:generator>
    <meta:document-statistic meta:table-count="0" meta:image-count="0" meta:object-count="0" meta:page-count="2" meta:paragraph-count="30" meta:word-count="926" meta:character-count="963" meta:non-whitespace-character-count="96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