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line-height="0.847cm" fo:orphans="2" fo:widows="2" fo:background-color="#ffffff" style:snap-to-layout-grid="false"/>
    </style:style>
    <style:style style:name="P4" style:family="paragraph" style:parent-style-name="Text_20_body">
      <loext:graphic-properties draw:fill="solid" draw:fill-color="#ffffff" draw:opacity="100%"/>
      <style:paragraph-properties fo:margin-left="-0.002cm" fo:margin-right="0cm" fo:line-height="0.847cm" fo:orphans="2" fo:widows="2" fo:text-indent="-0.002cm" style:auto-text-indent="false" fo:background-color="#ffffff" style:snap-to-layout-grid="false">
        <style:tab-stops/>
      </style:paragraph-properties>
      <style:text-properties fo:color="#000000" style:font-name="標楷體" fo:font-size="11pt" fo:letter-spacing="-0.011cm" style:letter-kerning="false" style:font-name-asian="標楷體" style:font-size-asian="11pt" style:font-name-complex="新細明體" style:font-size-complex="11pt"/>
    </style:style>
    <style:style style:name="P5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8pt" fo:letter-spacing="-0.035cm" style:font-name-asian="標楷體" style:font-size-asian="18pt" style:font-size-complex="18pt" style:font-weight-complex="bold"/>
    </style:style>
    <style:style style:name="T3" style:family="text">
      <style:text-properties fo:color="#ff0000" style:font-name="標楷體" fo:font-size="11pt" fo:letter-spacing="-0.011cm" style:letter-kerning="false" style:font-name-asian="標楷體" style:font-size-asian="11pt" style:font-name-complex="新細明體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雲林縣政府109年「</text:span></text:span><text:span text:style-name="預設段落字型"><text:span text:style-name="T2">推動公務人員多元學習</text:span></text:span><text:span text:style-name="預設段落字型"><text:span text:style-name="T1">」獎勵實施計畫</text:span></text:span></text:p>
      <text:p text:style-name="P1">閱讀推廣學習單</text:p>
      <text:p text:style-name="P2">借書證號碼：</text:p>
      <text:p text:style-name="P2"/>
      <text:p text:style-name="P2">機關學校：</text:p>
      <text:p text:style-name="P2"/>
      <text:p text:style-name="P2">姓名：</text:p>
      <text:p text:style-name="P2"/>
      <text:p text:style-name="P2">電話：</text:p>
      <text:p text:style-name="P2"/>
      <text:p text:style-name="P2">#圖書館名稱：</text:p>
      <text:p text:style-name="P2"/>
      <text:p text:style-name="P2">從FB截取圖檔：(限JPG檔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預設段落字型"><text:span text:style-name="T3">請於110年1月3日前，逕寄email 至 </text:span></text:span><text:a xlink:type="simple" xlink:href="mailto:ylhg68440@mail.yunlin.gov.tw" office:target-frame-name="_top" xlink:show="replace" text:style-name="Internet_20_link" text:visited-style-name="Visited_20_Internet_20_Link"><text:span text:style-name="超連結">ylhg68</text:span></text:a><text:a xlink:type="simple" xlink:href="mailto:ylhg68440@mail.yunlin.gov.tw" office:target-frame-name="_top" xlink:show="replace" text:style-name="Internet_20_link" text:visited-style-name="Visited_20_Internet_20_Link"><text:span text:style-name="超連結">157</text:span></text:a><text:a xlink:type="simple" xlink:href="mailto:ylhg68440@mail.yunlin.gov.tw" office:target-frame-name="_top" xlink:show="replace" text:style-name="Internet_20_link" text:visited-style-name="Visited_20_Internet_20_Link"><text:span text:style-name="超連結">@mail.yunlin.gov.tw</text:span></text:a><text:span text:style-name="預設段落字型"><text:span text:style-name="T3"> <text:s text:c="6"/></text:span></text:span></text:p>
      <text:p text:style-name="P3"><text:span text:style-name="預設段落字型"><text:span text:style-name="T3">閱讀為我們開啟希望之窗，圖書館願與大家一同進步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政府103年「推動公務人員多元學習」獎勵實施計畫</dc:title>
    <dc:description/>
    <dc:subject/>
    <meta:initial-creator>ylccb</meta:initial-creator>
    <dc:creator>Windows User</dc:creator>
    <meta:creation-date>2018-01-23T00:51:00Z</meta:creation-date>
    <dc:date>2020-01-07T05:44:00Z</dc:date>
    <meta:print-date>2020-01-03T14:33:00Z</meta:print-date>
    <meta:editing-cycles>14</meta:editing-cycles>
    <meta:editing-duration>PT1020S</meta:editing-duration>
    <meta:document-statistic meta:table-count="0" meta:image-count="0" meta:object-count="0" meta:page-count="1" meta:paragraph-count="10" meta:word-count="107" meta:character-count="154" meta:non-whitespace-character-count="145"/>
    <meta:template xlink:type="simple" xlink:actuate="onRequest" xlink:title="" xlink:href="file:///C:/eic/tmp/0224/082246/TmpDir/OpenTmp/LINK3.odt/Normal"/>
  </office:meta>
</office:document-meta>
</file>