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69cm" fo:margin-left="-0.058cm" table:align="left" style:writing-mode="lr-tb"/>
    </style:style>
    <style:style style:name="表格1.A" style:family="table-column">
      <style:table-column-properties style:column-width="7.802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517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92cm" fo:keep-together="auto"/>
    </style:style>
    <style:style style:name="表格1.3" style:family="table-row">
      <style:table-row-properties style:min-row-height="1.466cm" fo:keep-together="auto"/>
    </style:style>
    <style:style style:name="表格1.4" style:family="table-row">
      <style:table-row-properties style:min-row-height="4.23cm" fo:keep-together="auto"/>
    </style:style>
    <style:style style:name="表格1.5" style:family="table-row">
      <style:table-row-properties style:min-row-height="0.725cm" fo:keep-together="auto"/>
    </style:style>
    <style:style style:name="表格1.6" style:family="table-row">
      <style:table-row-properties style:min-row-height="5.398cm" fo:keep-together="auto"/>
    </style:style>
    <style:style style:name="表格1.7" style:family="table-row">
      <style:table-row-properties style:min-row-height="2.489cm" fo:keep-together="auto"/>
    </style:style>
    <style:style style:name="表格1.8" style:family="table-row">
      <style:table-row-properties style:min-row-height="5.034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76cm" fo:text-align="justify" style:justify-single-word="false"/>
      <style:text-properties style:font-name="標楷體" fo:font-size="16pt" fo:letter-spacing="-0.028cm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6pt" fo:letter-spacing="-0.028cm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style:font-name="標楷體" fo:letter-spacing="-0.028cm" style:font-name-asian="標楷體" style:font-name-complex="標楷體"/>
    </style:style>
    <style:style style:name="P8" style:family="paragraph" style:parent-style-name="Standard">
      <style:paragraph-properties fo:line-height="0.564cm" fo:text-align="justify" style:justify-single-word="false" style:snap-to-layout-grid="false"/>
    </style:style>
    <style:style style:name="P9" style:family="paragraph" style:parent-style-name="Standard">
      <style:paragraph-properties fo:line-height="0.811cm" style:snap-to-layout-grid="false">
        <style:tab-stops>
          <style:tab-stop style:position="0.026cm"/>
        </style:tab-stops>
      </style:paragraph-properties>
    </style:style>
    <style:style style:name="P10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fo:font-size="14pt" fo:letter-spacing="-0.028cm" style:font-name-asian="標楷體" style:font-size-asian="14pt" style:font-size-complex="14pt"/>
    </style:style>
    <style:style style:name="P11" style:family="paragraph" style:parent-style-name="Standard">
      <style:paragraph-properties fo:margin-left="0.062cm" fo:margin-right="0cm" style:line-height-at-leas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cm" fo:margin-bottom="0.212cm" loext:contextual-spacing="false" fo:line-height="0.529cm" style:snap-to-layout-grid="false"/>
    </style:style>
    <style:style style:name="P13" style:family="paragraph" style:parent-style-name="Standard">
      <style:paragraph-properties fo:margin-top="0cm" fo:margin-bottom="0.212cm" loext:contextual-spacing="false" fo:line-height="0.529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55cm" fo:margin-right="0cm" fo:line-height="0.564cm" fo:text-align="justify" style:justify-single-word="false" fo:text-indent="-0.55cm" style:auto-text-indent="false" style:snap-to-layout-grid="false"/>
    </style:style>
    <style:style style:name="P15" style:family="paragraph" style:parent-style-name="Standard" style:master-page-name="Standard">
      <style:paragraph-properties fo:line-height="0.847cm" style:page-number="auto"/>
    </style:style>
    <style:style style:name="P16" style:family="paragraph" style:parent-style-name="Standard">
      <style:paragraph-properties fo:margin-top="0cm" fo:margin-bottom="0.212cm" loext:contextual-spacing="false" fo:line-height="0.529cm"/>
      <style:text-properties style:font-name="標楷體" fo:font-size="11pt" style:text-underline-style="none" fo:font-weight="bold" style:font-name-asian="標楷體" style:font-size-asian="11pt" style:font-weight-asian="bold" style:font-name-complex="標楷體" style:font-size-complex="11pt"/>
    </style:style>
    <style:style style:name="P17" style:family="paragraph" style:parent-style-name="Standard" style:list-style-name="WW8Num16">
      <style:paragraph-properties fo:margin-left="0.63cm" fo:margin-right="0.199cm" fo:margin-top="0cm" fo:margin-bottom="0.494cm" loext:contextual-spacing="false" fo:line-height="0.564cm" fo:text-indent="-0.63cm" style:auto-text-indent="false"/>
    </style:style>
    <style:style style:name="P18" style:family="paragraph" style:parent-style-name="Standard" style:list-style-name="WW8Num16">
      <style:paragraph-properties fo:margin-left="0.63cm" fo:margin-right="0.199cm" fo:margin-top="0.494cm" fo:margin-bottom="0cm" loext:contextual-spacing="false" fo:line-height="0.564cm" fo:text-indent="-0.63cm" style:auto-text-indent="false"/>
      <style:text-properties style:font-name="標楷體" fo:letter-spacing="-0.028cm" style:font-name-asian="標楷體" style:font-name-complex="標楷體"/>
    </style:style>
    <style:style style:name="T1" style:family="text">
      <style:text-properties style:font-name="標楷體" fo:font-size="14.5pt" fo:font-weight="bold" style:font-name-asian="標楷體" style:font-size-asian="14.5pt" style:font-weight-asian="bold" style:font-name-complex="標楷體" style:font-size-complex="14.5pt"/>
    </style:style>
    <style:style style:name="T2" style:family="text">
      <style:text-properties style:font-name="標楷體" fo:font-size="14.5pt" fo:letter-spacing="-0.035cm" fo:font-weight="bold" style:font-name-asian="標楷體" style:font-size-asian="14.5pt" style:font-weight-asian="bold" style:font-size-complex="14.5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letter-spacing="-0.028cm" style:font-name-asian="標楷體"/>
    </style:style>
    <style:style style:name="T6" style:family="text">
      <style:text-properties style:font-name="標楷體" fo:letter-spacing="-0.028cm" style:font-name-asian="標楷體" style:font-name-complex="標楷體"/>
    </style:style>
    <style:style style:name="T7" style:family="text">
      <style:text-properties style:font-name="標楷體" fo:letter-spacing="-0.028cm" style:text-underline-style="solid" style:text-underline-width="auto" style:text-underline-color="font-color" fo:font-weight="bold" style:font-name-asian="標楷體" style:font-weight-asian="bold"/>
    </style:style>
    <style:style style:name="T8" style:family="text">
      <style:text-properties style:font-name="標楷體" fo:letter-spacing="-0.028cm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9" style:family="text">
      <style:text-properties style:font-name="標楷體" fo:letter-spacing="-0.028cm" fo:font-weight="bold" style:font-name-asian="標楷體" style:font-weight-asian="bold" style:font-name-complex="標楷體"/>
    </style:style>
    <style:style style:name="T10" style:family="text">
      <style:text-properties style:font-name="標楷體" fo:font-size="11pt" fo:letter-spacing="-0.028cm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fo:letter-spacing="-0.028cm" fo:font-weight="bold" style:font-name-asian="標楷體" style:font-size-asian="11pt" style:font-weight-asian="bold" style:font-name-complex="標楷體" style:font-size-complex="11pt"/>
    </style:style>
    <style:style style:name="T12" style:family="text">
      <style:text-properties style:font-name="標楷體" fo:font-size="11pt" fo:letter-spacing="-0.028cm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3" style:family="text">
      <style:text-properties style:font-name-complex="標楷體"/>
    </style:style>
    <style:style style:name="T14" style:family="text">
      <style:text-properties fo:letter-spacing="-0.028cm" style:font-name-asian="標楷體"/>
    </style:style>
    <style:style style:name="T15" style:family="text">
      <style:text-properties fo:letter-spacing="-0.028cm" style:font-name-asian="Times New Roman"/>
    </style:style>
    <style:style style:name="T16" style:family="text">
      <style:text-properties fo:color="#ff000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-start text:name="OLE_LINK1"/><text:bookmark-start text:name="OLE_LINK2"/><text:span text:style-name="T1">109年「緣在斗六，幸福九九」未婚公教員工環境教育聯誼活動研習</text:span><text:span text:style-name="T2">報名表</text:span></text:p>
      <text:p text:style-name="P10"><text:bookmark-end text:name="OLE_LINK1"/><text:bookmark-end text:name="OLE_LINK2"/><text:span text:style-name="T13">活動日期:</text:span>109年4月22日(星期三) <text:span text:style-name="T16"><text:s/></text:span><text:s text:c="22"/>填表日期：109年 <text:s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姓名：</text:p>
          </table:table-cell>
          <table:table-cell table:style-name="表格1.A1" table:number-columns-spanned="2" office:value-type="string">
            <text:p text:style-name="P2">出生年月日</text:p>
          </table:table-cell>
          <table:covered-table-cell/>
          <table:table-cell table:style-name="表格1.D1" office:value-type="string">
            <text:p text:style-name="P11"/>
          </table:table-cell>
        </table:table-row>
        <table:table-row table:style-name="表格1.2">
          <table:table-cell table:style-name="表格1.A1" table:number-columns-spanned="3" office:value-type="string">
            <text:p text:style-name="P3">緊急聯絡人： <text:s text:c="16"/>關係：</text:p>
            <text:p text:style-name="P3">聯絡電話：</text:p>
          </table:table-cell>
          <table:covered-table-cell/>
          <table:covered-table-cell/>
          <table:table-cell table:style-name="表格1.D1" office:value-type="string">
            <text:p text:style-name="P1">性別：□女生 <text:s/>□男生</text:p>
          </table:table-cell>
        </table:table-row>
        <table:table-row table:style-name="表格1.3">
          <table:table-cell table:style-name="表格1.A1" table:number-columns-spanned="3" office:value-type="string">
            <text:p text:style-name="P3">最高學歷：</text:p>
            <text:p text:style-name="P3">(含系所)</text:p>
          </table:table-cell>
          <table:covered-table-cell/>
          <table:covered-table-cell/>
          <table:table-cell table:style-name="表格1.D1" office:value-type="string">
            <text:p text:style-name="P1">飲食：□葷食 <text:s/>□素食</text:p>
          </table:table-cell>
        </table:table-row>
        <table:table-row table:style-name="表格1.4">
          <table:table-cell table:style-name="表格1.D1" table:number-columns-spanned="4" office:value-type="string">
            <text:p text:style-name="P13">服務單位名稱：</text:p>
            <text:p text:style-name="P13"><draw:frame draw:style-name="fr1" draw:name="框架1" text:anchor-type="char" svg:x="11.215cm" svg:y="0.055cm" svg:width="5.343cm" svg:height="3.579cm" draw:z-index="0"><draw:text-box><text:p text:style-name="P4"><text:s text:c="5"/></text:p><text:p text:style-name="P4"/><text:p text:style-name="P4"><text:s text:c="3"/>服務機關單位印信</text:p></draw:text-box></draw:frame>現任職稱：</text:p>
            <text:p text:style-name="P13">聯絡電話：</text:p>
            <text:p text:style-name="P13">手 <text:s text:c="3"/>機：</text:p>
            <text:p text:style-name="P13">通 訊 處：</text:p>
            <text:p text:style-name="P12"><text:span text:style-name="T4">E-mail</text:span><text:span text:style-name="T3">：</text:span></text:p>
            <text:p text:style-name="P16">◎本欄請以正楷填寫清楚，並注意數字、英文、大小寫，以便承辦單位聯繫。 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D1" table:number-columns-spanned="4" office:value-type="string">
            <text:p text:style-name="P5"><text:s text:c="29"/>身分證黏貼欄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6"/>
            <text:p text:style-name="P5"/>
            <text:p text:style-name="P5"/>
            <text:p text:style-name="P5"><text:s text:c="9"/>身分證正面</text:p>
            <text:p text:style-name="P5"/>
            <text:p text:style-name="P5"/>
          </table:table-cell>
          <table:covered-table-cell/>
          <table:table-cell table:style-name="表格1.D1" table:number-columns-spanned="2" office:value-type="string">
            <text:p text:style-name="P5"><text:s text:c="14"/>身分證反面</text:p>
          </table:table-cell>
          <table:covered-table-cell/>
        </table:table-row>
        <table:table-row table:style-name="表格1.7">
          <table:table-cell table:style-name="表格1.D1" table:number-columns-spanned="4" office:value-type="string">
            <text:list xml:id="list6981590490419347654" text:style-name="WW8Num16">
              <text:list-item>
                <text:p text:style-name="P17"><text:span text:style-name="T10">本人確實未婚且無婚姻存續中、同居或已有婚約之情形，以上所填之資料及所繳付之證件均屬實無訛，如有不實，願承擔所有法律責任，並於活動期間接受主辦單位之安排。</text:span><text:span text:style-name="T11"> <text:s text:c="5"/>具結人：</text:span><text:span text:style-name="T12"> <text:s text:c="21"/></text:span><text:span text:style-name="T11">（簽名）</text:span></text:p>
              </text:list-item>
              <text:list-item>
                <text:p text:style-name="P18">本報名表之個人資料之蒐集、處理及利用，係作為保險、活動聯繫等與本活動相關事項之用，由辦理單位依相關法令規定，妥善保存保密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7">備註：</text:p>
            <text:p text:style-name="P8"><text:span text:style-name="T14">1、</text:span><text:span text:style-name="T6">報名日期自即日起至109年2月21日(星期五)止。</text:span></text:p>
            <text:p text:style-name="P14"><text:span text:style-name="T14">2、</text:span><text:span text:style-name="T6">報名方式：請將報名表〈請詳填並</text:span><text:span text:style-name="T8">黏貼身分證</text:span><text:span text:style-name="T7">正、反面</text:span><text:span text:style-name="T8">影本</text:span><text:span text:style-name="T6">〉、畢業證書影本，傳送至雲林縣斗六市公所人事室，</text:span><text:span text:style-name="T8">逾期恕不受理</text:span><text:span text:style-name="T6">，人數超額時，主辦單位保有最終審核權，未獲錄取，不得異議。</text:span></text:p>
            <text:p text:style-name="P8"><text:span text:style-name="T14">3、</text:span><text:span text:style-name="T6">報名窗口：請將報名表</text:span><text:span text:style-name="T9">傳真：05-5338816</text:span><text:span text:style-name="T6">或電子郵件：</text:span><text:bookmark-start text:name="_Hlk2069170"/><text:span text:style-name="T6">pa643005@mail.</text:span><text:span text:style-name="T9">com</text:span><text:span text:style-name="T6"> </text:span><text:bookmark-end text:name="_Hlk2069170"/><text:span text:style-name="T6">報名資料傳送後請致電確認，以免遺漏影響權益，聯絡人：</text:span><text:span text:style-name="T5">雲林縣斗六市公所人事室沈課員、賴辦事員或張主任，電話：05-5338816</text:span><text:span text:style-name="T6">。</text:span></text:p>
            <text:p text:style-name="P14"><text:span text:style-name="T14">4、秉持資源共享原則，參加人員若有特殊原因，無法出席者，須於活動前一週</text:span><text:span text:style-name="T15">(</text:span><text:span text:style-name="T14">109年4月15日前</text:span><text:span text:style-name="T15">)</text:span><text:span text:style-name="T14">告知辦理單位</text:span><text:span text:style-name="T15">(</text:span><text:span text:style-name="T14">雲林縣斗六市公所人事室</text:span><text:span text:style-name="T15">)</text:span><text:span text:style-name="T14">，將另由候補人員依序遞補，不得私自覓人代理參加。</text:span></text:p>
          </table:table-cell>
          <table:covered-table-cell/>
          <table:covered-table-cell/>
          <table:covered-table-cell/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text-underline-style="solid" style:text-underline-width="auto" style:text-underline-color="font-color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size="11pt" fo:letter-spacing="-0.028cm" fo:font-weight="bold" style:font-name-asian="標楷體" style:font-family-asian="標楷體" style:font-family-generic-asian="script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/>
    </style:style>
    <style:style style:name="WW8Num18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_20_字元_20_字元3" style:display-name=" 字元 字元3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2" style:display-name=" 字元 字元2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_20_字元_20_字元1" style:display-name=" 字元 字元1" style:family="text">
      <style:text-properties fo:font-size="12pt" style:letter-kerning="true" style:font-size-asian="12pt" style:font-size-complex="12pt"/>
    </style:style>
    <style:style style:name="_20_字元_20_字元" style:display-name=" 字元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96cm" fo:text-indent="-1.508cm" fo:margin-left="3.09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8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43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調查局102年度南部地區未婚聯誼活動實施計畫</dc:title>
    <meta:initial-creator>m00310</meta:initial-creator>
    <meta:creation-date>2020-02-04T11:48:00</meta:creation-date>
    <dc:date>2020-02-04T15:17:30.238000000</dc:date>
    <meta:print-date>2020-01-07T09:59:00</meta:print-date>
    <meta:editing-cycles>4</meta:editing-cycles>
    <meta:editing-duration>PT3M14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29" meta:word-count="617" meta:character-count="818" meta:non-whitespace-character-count="671"/>
  </office:meta>
</office:document-meta>
</file>