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cm" fo:margin-left="-0.199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99cm"/>
    </style:style>
    <style:style style:name="表格1.C" style:family="table-column">
      <style:table-column-properties style:column-width="2.011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3.457cm" fo:keep-together="auto"/>
    </style:style>
    <style:style style:name="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22pt" fo:font-weight="bold" style:font-name-asian="標楷體" style:font-size-asian="22pt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style:line-height-at-least="0.423cm" fo:text-align="justify" style:justify-single-word="false" fo:text-indent="4.233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P12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>
        <style:tab-stops>
          <style:tab-stop style:position="2.986cm" style:type="center"/>
          <style:tab-stop style:position="5.973cm" style:type="right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 style:list-style-name="WW8Num1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未依規定佩戴口罩，經勸導不聽者</text:p>
      <text:p text:style-name="P2">舉發案件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舉發單位：</text:p>
            <text:p text:style-name="P4"><text:s text:c="4"/>姓名：</text:p>
          </table:table-cell>
          <table:table-cell table:style-name="表格1.A1" office:value-type="string">
            <text:p text:style-name="P6"/>
          </table:table-cell>
          <table:table-cell table:style-name="表格1.C1" table:number-rows-spanned="2" office:value-type="string">
            <text:p text:style-name="P5">電話：</text:p>
          </table:table-cell>
          <table:table-cell table:style-name="表格1.D1" table:number-rows-spanned="2" office:value-type="string">
            <text:p text:style-name="P7"/>
          </table:table-cell>
        </table:table-row>
        <table:table-row table:style-name="表格1.1">
          <table:covered-table-cell/>
          <table:table-cell table:style-name="表格1.A1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事件日期：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事件場域：</text:p>
          </table:table-cell>
          <table:table-cell table:style-name="表格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檢附文件：</text:p>
          </table:table-cell>
          <table:table-cell table:style-name="表格1.B3" table:number-columns-spanned="3" office:value-type="string">
            <text:list xml:id="list9027980332189884547" text:style-name="WW8Num1">
              <text:list-item>
                <text:p text:style-name="P14">受舉發者姓名、電話、身分證、地址...等可供辨識身分資料。</text:p>
              </text:list-item>
              <text:list-item>
                <text:p text:style-name="P14">事件發生經過描述(勸導不聽事證)</text:p>
              </text:list-item>
              <text:list-item>
                <text:p text:style-name="P14">錄影證據或照片證據</text:p>
              </text:list-item>
            </text:list>
          </table:table-cell>
          <table:covered-table-cell/>
          <table:covered-table-cell/>
        </table:table-row>
        <table:table-row table:style-name="表格1.6">
          <table:table-cell table:style-name="表格1.B3" table:number-columns-spanned="4" office:value-type="string">
            <text:p text:style-name="P10">此 <text:s text:c="7"/>致</text:p>
            <text:p text:style-name="P10"/>
            <text:p text:style-name="P8">雲林縣衛生局</text:p>
            <text:p text:style-name="P8"/>
            <text:p text:style-name="P8"/>
            <text:p text:style-name="P8"/>
            <text:p text:style-name="P3">(移送機關首長名銜) <text:s text:c="2"/>○ <text:s text:c="2"/>○ <text:s text:c="2"/>○</text:p>
          </table:table-cell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宋体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1" style:display-name=" 字元 字元1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_20_字元_20_字元" style:display-name=" 字元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cm" fo:margin-bottom="1.27cm" fo:margin-left="1.27cm" fo:margin-right="1.2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7cm" fo:margin-left="0cm" fo:margin-right="0cm" fo:margin-bottom="0.17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保管款退還申請暨移送單</dc:title>
    <meta:initial-creator>ascc</meta:initial-creator>
    <meta:creation-date>2020-11-25T13:53:00</meta:creation-date>
    <dc:creator>李弘文</dc:creator>
    <dc:date>2020-11-25T13:53:00</dc:date>
    <meta:print-date>2020-11-19T18:29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22" meta:character-count="148" meta:non-whitespace-character-count="127"/>
  </office:meta>
</office:document-meta>
</file>