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黑體, 'Arial Unicode MS'" svg:font-family="華康黑體, 'Arial Unicode MS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P2" style:parent-style-name="Standard" style:family="paragraph">
      <style:paragraph-properties fo:text-align="center"/>
      <style:text-properties fo:font-weight="bold" style:font-weight-asian="bold" fo:color="#000000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5743in" style:use-optimal-column-width="false"/>
    </style:style>
    <style:style style:name="TableColumn7" style:family="table-column">
      <style:table-column-properties style:column-width="1.6743in" style:use-optimal-column-width="false"/>
    </style:style>
    <style:style style:name="Table3" style:family="table">
      <style:table-properties style:width="6.4979in" fo:margin-left="-0.2923in" table:align="left"/>
    </style:style>
    <style:style style:name="TableRow8" style:family="table-row">
      <style:table-row-properties style:min-row-height="0.7423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2" style:parent-style-name="Standard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ableRow17" style:family="table-row">
      <style:table-row-properties style:min-row-height="0.472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3055in"/>
    </style:style>
    <style:style style:name="T24" style:parent-style-name="預設段落字型" style:family="text">
      <style:text-properties style:font-name-asian="標楷體"/>
    </style:style>
    <style:style style:name="P25" style:parent-style-name="Standard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Standard" style:family="paragraph">
      <style:paragraph-properties fo:text-align="center" fo:line-height="0.3055in"/>
      <style:text-properties style:font-name-asian="標楷體"/>
    </style:style>
    <style:style style:name="TableRow30" style:family="table-row">
      <style:table-row-properties style:min-row-height="0.472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35" style:family="table-row">
      <style:table-row-properties style:min-row-height="0.472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40" style:family="table-row">
      <style:table-row-properties style:min-row-height="0.472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3055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Standard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47" style:family="table-row">
      <style:table-row-properties style:min-row-height="0.590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3055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Standard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54" style:family="table-row">
      <style:table-row-properties style:min-row-height="0.59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59" style:family="table-row">
      <style:table-row-properties style:min-row-height="0.590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64" style:family="table-row">
      <style:table-row-properties style:min-row-height="0.590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69" style:family="table-row">
      <style:table-row-properties style:min-row-height="0.590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3055in" fo:margin-left="0.0215in" fo:margin-right="0.0666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line-height="0.305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590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3055in" fo:margin-left="0.0215in" fo:margin-right="0.0666in">
        <style:tab-stops/>
      </style:paragraph-properties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3055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2.209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Standard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94" style:family="table-row">
      <style:table-row-properties style:min-row-height="0.288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99" style:family="table-row">
      <style:table-row-properties style:min-row-height="0.4722in" style:use-optimal-row-height="false" fo:keep-together="always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02" style:parent-style-name="Standard" style:family="paragraph">
      <style:paragraph-properties fo:text-align="justify" fo:line-height="0.3055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4" style:parent-style-name="Standard" style:family="paragraph">
      <style:paragraph-properties style:line-height-at-least="0in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P11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<text:s text:c="2"/>臺中高等行政法院</text:span></text:p>
            <text:p text:style-name="P12"><text:span text:style-name="T13">臺灣高等法院臺中分院</text:span><text:span text:style-name="T14"><text:s text:c="4"/></text:span><text:span text:style-name="T15">轄區</text:span><text:span text:style-name="T16">特約通譯備選人申請書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人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rows-spanned="4">
            <text:p text:style-name="P23"><text:span text:style-name="T24">貼照片處</text:span></text:p>
            <text:p text:style-name="P25"><text:span text:style-name="T26">（一吋照片</text:span><text:span text:style-name="T27">2</text:span><text:span text:style-name="T28">張，</text:span></text:p>
            <text:p text:style-name="P29">1張請浮貼）</text:p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內文"/>
          </table:covered-table-cell>
        </table:table-row>
        <table:table-row table:style-name="TableRow35">
          <table:table-cell table:style-name="TableCell36">
            <text:p text:style-name="P37">出生年月日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P42"><text:span text:style-name="T43">身分證統一編號</text:span></text:p>
            <text:p text:style-name="P44">（或國籍及護照號碼）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<text:span text:style-name="T50">最高學歷及</text:span></text:p>
            <text:p text:style-name="P51">畢(肄)業學校名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住（居）所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電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電子郵件位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目前就職工作</text:p>
          </table:table-cell>
          <table:table-cell table:style-name="TableCell72">
            <text:p text:style-name="P73">公司或服務單位全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職稱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◎</text:span><text:span text:style-name="T85">通曉語言及語言能力證明文件【或居住地區（國）身分證明書或永久居留證】</text:span></text:p>
            <text:p text:style-name="P86"><text:span text:style-name="T87">◎</text:span><text:span text:style-name="T88">【申請遴選為同步聽打特約通譯備選人者，具</text:span><text:span text:style-name="T89">2</text:span><text:span text:style-name="T90">年以上實務經驗及中文電腦打字證明文件】</text:span></text:p>
            <text:p text:style-name="P91">(證明文件資料影本請以A4方式依序檢附於後)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申請人簽章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中 <text:s/>華 <text:s/>民 <text:s/>國 <text:s text:c="14"/>年 <text:s text:c="14"/>月 <text:s text:c="14"/>日</text:p>
          </table:table-cell>
          <table:covered-table-cell/>
          <table:covered-table-cell/>
          <table:covered-table-cell/>
        </table:table-row>
      </table:table>
      <text:p text:style-name="P102"><text:span text:style-name="T103">註：請逕向臺灣高等法院臺中分院（地址：40246臺中市南區五權南路99號）報名。</text:span></text:p>
      <text:p text:style-name="P104"><text:span text:style-name="T105"><text:s text:c="7"/></text:span><text:span text:style-name="T106">並請於</text:span><text:span text:style-name="T107">113</text:span><text:span text:style-name="T108">年</text:span><text:span text:style-name="T109">5</text:span><text:span text:style-name="T110">月</text:span><text:span text:style-name="T111">20</text:span><text:span text:style-name="T112">日</text:span><text:span text:style-name="T113">前寄回本院，逾期恕不受理。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黑體, 'Arial Unicode MS'" svg:font-family="華康黑體, 'Arial Unicode MS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標楷體" style:font-name-complex="Times New Roman"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0" style:display-name="A0" style:family="text">
      <style:text-properties style:font-name-complex="華康黑體, 'Arial Unicode MS'" fo:color="#000000" fo:font-size="11pt" style:font-size-asian="11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DefaultParagraphFontWW" style:display-name="Default Paragraph Font (WW)" style:family="text"/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prefix="第" style:num-suffix="條" style:num-format="一, 二, 三, ...">
        <style:list-level-properties text:space-before="0in" text:min-label-width="1.9583in" text:list-level-position-and-space-mode="label-alignment">
          <style:list-level-label-alignment text:label-followed-by="listtab" fo:margin-left="1.9583in" fo:text-indent="-1.9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95in" fo:margin-left="1.3784in" fo:margin-bottom="0.276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各機關公務小客車及客貨兩用車配置原則</dc:title>
    <meta:initial-creator>劉育成</meta:initial-creator>
    <dc:creator>怡婷 葉</dc:creator>
    <meta:creation-date>2024-05-08T07:06:00Z</meta:creation-date>
    <dc:date>2024-05-08T07:06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