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008AAE664B7047C2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.423cm" fo:margin-right="0cm" fo:text-align="center" style:justify-single-word="false" fo:text-indent="0cm" style:auto-text-indent="false"/>
    </style:style>
    <style:style style:name="P3" style:family="paragraph" style:parent-style-name="List_20_Paragraph" style:master-page-name="Standard">
      <style:paragraph-properties fo:margin-left="0cm" fo:margin-right="0cm" fo:margin-top="0cm" fo:margin-bottom="0.318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2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活動宣傳圖<text:bookmark text:name="_GoBack"/></text:p>
      <text:p text:style-name="P1"><draw:frame text:anchor-type="as-char" draw:z-index="0" draw:style-name="gr1" draw:text-style-name="P4" svg:width="14.65cm" svg:height="4.904cm"><draw:image xlink:href="Pictures/10000000000002A8000001008AAE664B7047C2D1.png" xlink:type="simple" xlink:show="embed" xlink:actuate="onLoad"><text:p/></draw:image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士誠</meta:initial-creator>
    <dc:creator>盧靜慧</dc:creator>
    <meta:editing-cycles>3</meta:editing-cycles>
    <meta:print-date>2020-07-21T02:26:00</meta:print-date>
    <meta:creation-date>2020-08-05T08:09:00</meta:creation-date>
    <dc:date>2020-08-08T08:0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5" meta:character-count="5" meta:non-whitespace-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