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3cm" fo:margin-left="0.028cm" table:align="left" style:writing-mode="lr-tb"/>
    </style:style>
    <style:style style:name="表格1.A" style:family="table-column">
      <style:table-column-properties style:column-width="2.799cm"/>
    </style:style>
    <style:style style:name="表格1.F" style:family="table-column">
      <style:table-column-properties style:column-width="2.81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3cm" fo:keep-together="auto"/>
    </style:style>
    <style:style style:name="表格1.6" style:family="table-row">
      <style:table-row-properties style:min-row-height="5.001cm" fo:keep-together="auto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86cm" fo:keep-together="auto"/>
    </style:style>
    <style:style style:name="表格1.C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MS Mincho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MS Mincho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MS Mincho" style:font-size-complex="10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529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811cm" style:snap-to-layout-grid="false"/>
    </style:style>
    <style:style style:name="P18" style:family="paragraph" style:parent-style-name="Standard">
      <style:paragraph-properties fo:margin-left="0.388cm" fo:margin-right="0cm" fo:line-height="0.529cm" fo:text-indent="-0.388cm" style:auto-text-indent="false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line-height="0.529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fo:font-size="11pt" style:font-name-asian="標楷體" style:font-size-asian="11pt" style:font-size-complex="11pt"/>
    </style:style>
    <style:style style:name="T7" style:family="text">
      <style:text-properties fo:color="#000000" fo:font-size="11pt" style:font-name-asian="標楷體" style:font-size-asian="11pt" style:font-name-complex="標楷體" style:font-size-complex="11pt"/>
    </style:style>
    <style:style style:name="T8" style:family="text">
      <style:text-properties fo:font-size="11pt" style:font-name-asian="標楷體" style:font-size-asian="11pt" style:font-name-complex="標楷體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11" style:family="text">
      <style:text-properties fo:font-size="11pt" fo:letter-spacing="-0.028cm" style:font-name-asian="標楷體" style:font-size-asian="11pt" style:font-size-complex="11pt"/>
    </style:style>
    <style:style style:name="T1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06cm" fo:padding-right="0.206cm" fo:padding-top="0.025cm" fo:padding-bottom="0.025cm" fo:border="0.74pt dashe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51cm" fo:min-width="3.524cm" fo:padding-top="0.025cm" fo:padding-bottom="0.025cm" fo:padding-left="0.206cm" fo:padding-right="0.20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OLE_LINK2"/><text:bookmark-start text:name="OLE_LINK1"/><text:span text:style-name="T2">雲林縣政府</text:span><text:span text:style-name="T1">109</text:span><text:span text:style-name="T2">年「雲林舖緣、虎尾遇愛」未婚公教員工環境教育</text:span></text:p>
      <text:p text:style-name="P1">聯誼活動報名表</text:p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office:value-type="string">
            <text:p text:style-name="P3">姓　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身分證號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25">　/ 　/ 　</text:p>
          </table:table-cell>
          <table:table-cell table:style-name="表格1.A1" office:value-type="string">
            <text:p text:style-name="P3">性　別</text:p>
          </table:table-cell>
          <table:table-cell table:style-name="表格1.A1" office:value-type="string">
            <text:p text:style-name="P6">□女□男</text:p>
          </table:table-cell>
          <table:table-cell table:style-name="表格1.A1" office:value-type="string">
            <text:p text:style-name="P3">飲　食</text:p>
          </table:table-cell>
          <table:table-cell table:style-name="表格1.E1" office:value-type="string">
            <text:p text:style-name="P6">□葷□素</text:p>
          </table:table-cell>
        </table:table-row>
        <table:table-row table:style-name="表格1.1">
          <table:table-cell table:style-name="表格1.A1" office:value-type="string">
            <text:p text:style-name="P3">最高學歷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3" table:number-columns-spanned="2" office:value-type="string">
            <text:p text:style-name="P8">□博士□碩士□大學□專科□其他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緊急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聯絡人電話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E1" table:number-columns-spanned="6" office:value-type="string">
            <text:p text:style-name="P5">服務單位： <text:s text:c="21"/></text:p>
            <text:p text:style-name="P5">職 <text:s text:c="3"/>稱：</text:p>
            <text:p text:style-name="P5">聯絡電話：(O)　　　　　　　(H)　　　　　　　手機：　　　　　　</text:p>
            <text:p text:style-name="P5">電子信箱：</text:p>
            <text:p text:style-name="P9">◎本欄請以正楷填寫清楚，並注意數字、英文、大小寫，以便承辦單位聯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0">身分證正面影本乙份，黏貼此處</text:p>
            <text:p text:style-name="P14"><draw:custom-shape text:anchor-type="char" draw:z-index="1" draw:style-name="gr1" draw:text-style-name="P27" svg:width="3.938cm" svg:height="1.401cm" svg:x="6.588cm" svg:y="0.981cm"><text:p text:style-name="P26"><text:span text:style-name="T12">※</text:span><text:span text:style-name="T12">請蓋私章並加註「與正本相符」。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1" text:anchor-type="char" svg:x="5.486cm" svg:y="2.35cm" svg:width="6.085cm" svg:height="3.863cm" draw:z-index="0"><draw:text-box><text:p text:style-name="P22">由服務機關證明者（即人事單位蓋戳章），得免附證明文件</text:p><text:p text:style-name="P2">人事單位戳章</text:p></draw:text-box></draw:frame>身分證正面</text:p>
          </table:table-cell>
          <table:covered-table-cell/>
          <table:covered-table-cell/>
          <table:table-cell table:style-name="表格1.D6" table:number-columns-spanned="3" office:value-type="string">
            <text:p text:style-name="P10">身分證反面影本乙份，黏貼此處</text:p>
            <text:p text:style-name="P14">身分證反面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3"/>
            <text:p text:style-name="P10"/>
            <text:p text:style-name="P10"/>
            <text:p text:style-name="P10"/>
            <text:p text:style-name="P10">單位識別證(服務證)正面影本乙份，黏貼此處</text:p>
            <text:p text:style-name="P14">單位識別證(服務證)正面</text:p>
          </table:table-cell>
          <table:covered-table-cell/>
          <table:covered-table-cell/>
          <table:table-cell table:style-name="表格1.E1" table:number-columns-spanned="3" office:value-type="string">
            <text:p text:style-name="P11"/>
            <text:p text:style-name="P10"/>
            <text:p text:style-name="P10"/>
            <text:p text:style-name="P10"/>
            <text:p text:style-name="P10">單位識別證(服務證)正面影本乙份，黏貼此處</text:p>
            <text:p text:style-name="P14">單位識別證(服務證)反面</text:p>
          </table:table-cell>
          <table:covered-table-cell/>
          <table:covered-table-cell/>
        </table:table-row>
        <table:table-row table:style-name="表格1.8">
          <table:table-cell table:style-name="表格1.E1" table:number-columns-spanned="6" office:value-type="string">
            <text:p text:style-name="P15">注意事項：</text:p>
            <text:p text:style-name="P15">1.本活動相關事項，請先詳閱活動實施計畫。</text:p>
            <text:p text:style-name="P18"><text:span text:style-name="T3">2.欲</text:span><text:span text:style-name="T8">報名參加者，</text:span><text:span text:style-name="T9">請於</text:span><text:span text:style-name="T10">109年7月31日前</text:span><text:span text:style-name="T9">，填</text:span><text:span text:style-name="T8">妥本報名</text:span><text:span text:style-name="T3">表，並附上證明文件(身分證正反面影本，</text:span><text:span text:style-name="T5">識別證</text:span><text:span text:style-name="T3">或服務證正反面影本，均請蓋私章並加註「與正本相符」；</text:span><text:span text:style-name="T4">如由服務機關證明者﹝即人事單位蓋戳章﹞，得免附證件</text:span><text:span text:style-name="T3">)掃描後逕傳至承辦單位</text:span><text:span text:style-name="T11">電子郵件：hw38@mail.huwei.gov.tw</text:span><text:span text:style-name="T3">；並請電洽承辦單位</text:span><text:span text:style-name="T6">確認，</text:span><text:span text:style-name="T3">始</text:span><text:span text:style-name="T5">完成報名手續。</text:span><text:span text:style-name="T7">聯絡人：</text:span><text:span text:style-name="T11">雲林縣虎尾鎮公所人事室王先生或蔡主任，電話：05-6323396</text:span><text:span text:style-name="T7">。</text:span></text:p>
            <text:p text:style-name="P18"><text:span text:style-name="T3">3.</text:span><text:span text:style-name="T5">報名資料應確實由參加者本人填寫，偽報身分資料而報名者，</text:span><text:span text:style-name="T3">須自負相關法律責任，相關辦理單位不負查證責任</text:span><text:span text:style-name="T5">。另本表一經本人簽名報名，即同意本人相關報名資料（包括姓名、電話、地址及服務單位等）僅供本</text:span><text:span text:style-name="T7">次活動使用。</text:span></text:p>
            <text:p text:style-name="P18"><text:span text:style-name="T3">4.</text:span><text:span text:style-name="T5">秉持資源共享原則，參加人員若有特殊原因，無法出席者，須於活動三天前告知承辦單位(雲林縣虎尾鎮公所人事室)，將另由候補人員依序遞補，不得私自覓人代理參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報名者簽名</text:p>
          </table:table-cell>
          <table:covered-table-cell/>
          <table:table-cell table:style-name="表格1.C9" table:number-columns-spanned="4" office:value-type="string">
            <text:p text:style-name="P12">本人業已詳閱並同意本活動所載有關個人權益</text:p>
          </table:table-cell>
          <table:covered-table-cell/>
          <table:covered-table-cell/>
          <table:covered-table-cell/>
        </table:table-row>
      </table:table>
      <text:p text:style-name="P17"><text:bookmark-end text:name="OLE_LINK1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_20_字元_20_字元3" style:display-name=" 字元 字元3" style:family="text">
      <style:text-properties fo:language="en" fo:country="US" style:letter-kerning="true" style:font-name-asian="新細明體2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2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 style:font-size-complex="12pt"/>
    </style:style>
    <style:style style:name="_20_字元_20_字元" style:display-name=" 字元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102年度南部地區未婚聯誼活動實施計畫</dc:title>
    <meta:initial-creator>m00310</meta:initial-creator>
    <meta:creation-date>2020-06-12T10:05:00</meta:creation-date>
    <dc:creator>陳宇</dc:creator>
    <dc:date>2020-06-12T10:05:00</dc:date>
    <meta:print-date>2020-06-10T15:08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6" meta:word-count="670" meta:character-count="767" meta:non-whitespace-character-count="713"/>
  </office:meta>
</office:document-meta>
</file>