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style:snap-to-layout-grid="false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2" style:parent-style-name="Standard" style:family="paragraph">
      <style:paragraph-properties style:snap-to-layout-grid="false" fo:text-align="center"/>
    </style:style>
    <style:style style:name="T3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style:font-name-complex="新細明體, PMingLiU" fo:font-weight="bold" style:font-weight-asian="bold" fo:color="#000000" fo:font-size="18pt" style:font-size-asian="18pt" style:font-size-complex="18pt"/>
    </style:style>
    <style:style style:name="P6" style:parent-style-name="Standard" style:family="paragraph">
      <style:paragraph-properties style:snap-to-layout-grid="false" fo:text-align="center"/>
    </style:style>
    <style:style style:name="T7" style:parent-style-name="預設段落字型" style:family="text">
      <style:text-properties style:font-name="標楷體" style:font-name-asian="標楷體" style:font-name-complex="新細明體, PMingLiU" fo:font-weight="bold" style:font-weight-asian="bold" fo:color="#000000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8pt" style:font-size-asian="18pt" style:font-size-complex="18pt"/>
    </style:style>
    <style:style style:name="T9" style:parent-style-name="預設段落字型" style:family="text">
      <style:text-properties style:font-name="新細明體, PMingLiU" style:font-name-complex="新細明體, PMingLiU" fo:font-weight="bold" style:font-weight-asian="bold" fo:color="#000000" fo:font-size="18pt" style:font-size-asian="18pt" style:font-size-complex="18pt"/>
    </style:style>
    <style:style style:name="T10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8pt" style:font-size-asian="18pt" style:font-size-complex="18pt"/>
    </style:style>
    <style:style style:name="T11" style:parent-style-name="預設段落字型" style:family="text">
      <style:text-properties style:font-name="新細明體, PMingLiU" style:font-name-complex="新細明體, PMingLiU" fo:font-weight="bold" style:font-weight-asian="bold" fo:color="#000000" fo:font-size="18pt" style:font-size-asian="18pt" style:font-size-complex="18pt"/>
    </style:style>
    <style:style style:name="T12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8pt" style:font-size-asian="18pt" style:font-size-complex="18pt"/>
    </style:style>
    <style:style style:name="P13" style:parent-style-name="Standard" style:family="paragraph">
      <style:paragraph-properties style:snap-to-layout-grid="false" fo:margin-top="0.125in"/>
    </style:style>
    <style:style style:name="T14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ableColumn18" style:family="table-column">
      <style:table-column-properties style:column-width="0.5972in" style:use-optimal-column-width="false"/>
    </style:style>
    <style:style style:name="TableColumn19" style:family="table-column">
      <style:table-column-properties style:column-width="0.625in" style:use-optimal-column-width="false"/>
    </style:style>
    <style:style style:name="TableColumn20" style:family="table-column">
      <style:table-column-properties style:column-width="0.625in" style:use-optimal-column-width="false"/>
    </style:style>
    <style:style style:name="TableColumn21" style:family="table-column">
      <style:table-column-properties style:column-width="0.6312in" style:use-optimal-column-width="false"/>
    </style:style>
    <style:style style:name="TableColumn22" style:family="table-column">
      <style:table-column-properties style:column-width="1.2159in" style:use-optimal-column-width="false"/>
    </style:style>
    <style:style style:name="TableColumn23" style:family="table-column">
      <style:table-column-properties style:column-width="1.375in" style:use-optimal-column-width="false"/>
    </style:style>
    <style:style style:name="TableColumn24" style:family="table-column">
      <style:table-column-properties style:column-width="1in" style:use-optimal-column-width="false"/>
    </style:style>
    <style:style style:name="TableColumn25" style:family="table-column">
      <style:table-column-properties style:column-width="1.375in" style:use-optimal-column-width="false"/>
    </style:style>
    <style:style style:name="TableColumn26" style:family="table-column">
      <style:table-column-properties style:column-width="1.125in" style:use-optimal-column-width="false"/>
    </style:style>
    <style:style style:name="TableColumn27" style:family="table-column">
      <style:table-column-properties style:column-width="0.75in" style:use-optimal-column-width="false"/>
    </style:style>
    <style:style style:name="TableColumn28" style:family="table-column">
      <style:table-column-properties style:column-width="1.0069in" style:use-optimal-column-width="false"/>
    </style:style>
    <style:style style:name="Table17" style:family="table">
      <style:table-properties style:width="10.3263in" fo:margin-left="0in" table:align="center"/>
    </style:style>
    <style:style style:name="TableRow29" style:family="table-row">
      <style:table-row-properties style:min-row-height="0.4243in" style:use-optimal-row-height="false" fo:keep-together="always"/>
    </style:style>
    <style:style style:name="TableCell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1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style:font-name-complex="標楷體"/>
    </style:style>
    <style:style style:name="TableCell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3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style:font-name-complex="標楷體"/>
    </style:style>
    <style:style style:name="TableCell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5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style:font-name-complex="標楷體"/>
    </style:style>
    <style:style style:name="TableCell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7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style:font-name-complex="標楷體"/>
    </style:style>
    <style:style style:name="TableCell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9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style:font-name-complex="標楷體"/>
    </style:style>
    <style:style style:name="TableCell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1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style:font-name-complex="標楷體"/>
    </style:style>
    <style:style style:name="TableCell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3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style:font-name-complex="標楷體"/>
    </style:style>
    <style:style style:name="TableCell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5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style:font-name-complex="標楷體"/>
    </style:style>
    <style:style style:name="P46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style:font-name-complex="標楷體"/>
    </style:style>
    <style:style style:name="P47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style:font-name-complex="標楷體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style:font-name-complex="標楷體"/>
    </style:style>
    <style:style style:name="TableRow50" style:family="table-row">
      <style:table-row-properties style:min-row-height="0.2555in" style:use-optimal-row-height="false" fo:keep-together="always"/>
    </style:style>
    <style:style style:name="TableCell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2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style:font-name-complex="標楷體"/>
    </style:style>
    <style:style style:name="TableCell5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4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style:font-name-complex="標楷體"/>
    </style:style>
    <style:style style:name="TableCell5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6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style:font-name-complex="標楷體"/>
    </style:style>
    <style:style style:name="TableRow57" style:family="table-row">
      <style:table-row-properties style:min-row-height="0.427in" style:use-optimal-row-height="false"/>
    </style:style>
    <style:style style:name="TableCell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9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/>
    </style:style>
    <style:style style:name="TableCell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1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style:font-name-complex="標楷體"/>
    </style:style>
    <style:style style:name="TableCell6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3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style:font-name-complex="標楷體"/>
    </style:style>
    <style:style style:name="TableCell6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5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style:font-name-complex="標楷體"/>
    </style:style>
    <style:style style:name="TableCell6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7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/>
    </style:style>
    <style:style style:name="TableCell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9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style:font-name-complex="標楷體"/>
    </style:style>
    <style:style style:name="TableCell7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1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style:font-name-complex="標楷體"/>
    </style:style>
    <style:style style:name="TableCell7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3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style:font-name-complex="標楷體"/>
    </style:style>
    <style:style style:name="TableCell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5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style:font-name-complex="標楷體"/>
    </style:style>
    <style:style style:name="TableCell7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7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style:font-name-complex="標楷體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style:font-name-complex="標楷體"/>
    </style:style>
    <style:style style:name="TableRow80" style:family="table-row">
      <style:table-row-properties style:min-row-height="0.427in" style:use-optimal-row-height="false"/>
    </style:style>
    <style:style style:name="TableCell8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2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/>
    </style:style>
    <style:style style:name="TableCell8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4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style:font-name-complex="標楷體"/>
    </style:style>
    <style:style style:name="TableCell8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6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style:font-name-complex="標楷體"/>
    </style:style>
    <style:style style:name="TableCell8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8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style:font-name-complex="標楷體"/>
    </style:style>
    <style:style style:name="TableCell8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0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/>
    </style:style>
    <style:style style:name="TableCell9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2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style:font-name-complex="標楷體"/>
    </style:style>
    <style:style style:name="TableCell9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4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style:font-name-complex="標楷體"/>
    </style:style>
    <style:style style:name="TableCell9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6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style:font-name-complex="標楷體"/>
    </style:style>
    <style:style style:name="TableCell9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8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style:font-name-complex="標楷體"/>
    </style:style>
    <style:style style:name="TableCell9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0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style:font-name-complex="標楷體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style:font-name-complex="標楷體"/>
    </style:style>
    <style:style style:name="TableRow103" style:family="table-row">
      <style:table-row-properties style:min-row-height="0.427in" style:use-optimal-row-height="false"/>
    </style:style>
    <style:style style:name="TableCell10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5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/>
    </style:style>
    <style:style style:name="TableCell10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7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style:font-name-complex="標楷體"/>
    </style:style>
    <style:style style:name="TableCell10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9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style:font-name-complex="標楷體"/>
    </style:style>
    <style:style style:name="TableCell11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1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style:font-name-complex="標楷體"/>
    </style:style>
    <style:style style:name="TableCell11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3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/>
    </style:style>
    <style:style style:name="TableCell11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5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style:font-name-complex="標楷體"/>
    </style:style>
    <style:style style:name="TableCell11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7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style:font-name-complex="標楷體"/>
    </style:style>
    <style:style style:name="TableCell1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9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style:font-name-complex="標楷體"/>
    </style:style>
    <style:style style:name="TableCell1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1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style:font-name-complex="標楷體"/>
    </style:style>
    <style:style style:name="TableCell1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3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style:font-name-complex="標楷體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style:font-name-complex="標楷體"/>
    </style:style>
    <style:style style:name="TableRow126" style:family="table-row">
      <style:table-row-properties style:min-row-height="0.427in" style:use-optimal-row-height="false"/>
    </style:style>
    <style:style style:name="TableCell1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8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/>
    </style:style>
    <style:style style:name="TableCell1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0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style:font-name-complex="標楷體"/>
    </style:style>
    <style:style style:name="TableCell1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2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style:font-name-complex="標楷體"/>
    </style:style>
    <style:style style:name="TableCell1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4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style:font-name-complex="標楷體"/>
    </style:style>
    <style:style style:name="TableCell13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6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/>
    </style:style>
    <style:style style:name="TableCell1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8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style:font-name-complex="標楷體"/>
    </style:style>
    <style:style style:name="TableCell1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0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style:font-name-complex="標楷體"/>
    </style:style>
    <style:style style:name="TableCell1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2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style:font-name-complex="標楷體"/>
    </style:style>
    <style:style style:name="TableCell1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4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style:font-name-complex="標楷體"/>
    </style:style>
    <style:style style:name="TableCell1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6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style:font-name-complex="標楷體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style:font-name-complex="標楷體"/>
    </style:style>
    <style:style style:name="TableRow149" style:family="table-row">
      <style:table-row-properties style:min-row-height="0.427in" style:use-optimal-row-height="false"/>
    </style:style>
    <style:style style:name="TableCell1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1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/>
    </style:style>
    <style:style style:name="TableCell1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3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style:font-name-complex="標楷體"/>
    </style:style>
    <style:style style:name="TableCell1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5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style:font-name-complex="標楷體"/>
    </style:style>
    <style:style style:name="TableCell1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7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style:font-name-complex="標楷體"/>
    </style:style>
    <style:style style:name="TableCell15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9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/>
    </style:style>
    <style:style style:name="TableCell1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1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style:font-name-complex="標楷體"/>
    </style:style>
    <style:style style:name="TableCell16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3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style:font-name-complex="標楷體"/>
    </style:style>
    <style:style style:name="TableCell16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5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style:font-name-complex="標楷體"/>
    </style:style>
    <style:style style:name="TableCell16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7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style:font-name-complex="標楷體"/>
    </style:style>
    <style:style style:name="TableCell1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9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style:font-name-complex="標楷體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style:font-name-complex="標楷體"/>
    </style:style>
    <style:style style:name="TableRow172" style:family="table-row">
      <style:table-row-properties style:min-row-height="0.427in" style:use-optimal-row-height="false"/>
    </style:style>
    <style:style style:name="TableCell17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4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/>
    </style:style>
    <style:style style:name="TableCell17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6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style:font-name-complex="標楷體"/>
    </style:style>
    <style:style style:name="TableCell17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8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style:font-name-complex="標楷體"/>
    </style:style>
    <style:style style:name="TableCell17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0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style:font-name-complex="標楷體"/>
    </style:style>
    <style:style style:name="TableCell18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2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/>
    </style:style>
    <style:style style:name="TableCell18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4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style:font-name-complex="標楷體"/>
    </style:style>
    <style:style style:name="TableCell18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6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style:font-name-complex="標楷體"/>
    </style:style>
    <style:style style:name="TableCell18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8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style:font-name-complex="標楷體"/>
    </style:style>
    <style:style style:name="TableCell18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90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style:font-name-complex="標楷體"/>
    </style:style>
    <style:style style:name="TableCell19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92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style:font-name-complex="標楷體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style:font-name-complex="標楷體"/>
    </style:style>
    <style:style style:name="TableRow195" style:family="table-row">
      <style:table-row-properties style:min-row-height="0.427in" style:use-optimal-row-height="false"/>
    </style:style>
    <style:style style:name="TableCell19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97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/>
    </style:style>
    <style:style style:name="TableCell19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99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style:font-name-complex="標楷體"/>
    </style:style>
    <style:style style:name="TableCell20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01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style:font-name-complex="標楷體"/>
    </style:style>
    <style:style style:name="TableCell20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03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style:font-name-complex="標楷體"/>
    </style:style>
    <style:style style:name="TableCell20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5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/>
    </style:style>
    <style:style style:name="TableCell20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07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style:font-name-complex="標楷體"/>
    </style:style>
    <style:style style:name="TableCell20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09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style:font-name-complex="標楷體"/>
    </style:style>
    <style:style style:name="TableCell21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1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style:font-name-complex="標楷體"/>
    </style:style>
    <style:style style:name="TableCell2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3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style:font-name-complex="標楷體"/>
    </style:style>
    <style:style style:name="TableCell21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5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style:font-name-complex="標楷體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style:font-name-complex="標楷體"/>
    </style:style>
    <style:style style:name="TableRow218" style:family="table-row">
      <style:table-row-properties style:min-row-height="0.427in" style:use-optimal-row-height="false"/>
    </style:style>
    <style:style style:name="TableCell2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20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/>
    </style:style>
    <style:style style:name="TableCell2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22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style:font-name-complex="標楷體"/>
    </style:style>
    <style:style style:name="TableCell2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24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style:font-name-complex="標楷體"/>
    </style:style>
    <style:style style:name="TableCell2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26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style:font-name-complex="標楷體"/>
    </style:style>
    <style:style style:name="TableCell22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8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/>
    </style:style>
    <style:style style:name="TableCell2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30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style:font-name-complex="標楷體"/>
    </style:style>
    <style:style style:name="TableCell2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32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style:font-name-complex="標楷體"/>
    </style:style>
    <style:style style:name="TableCell2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34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style:font-name-complex="標楷體"/>
    </style:style>
    <style:style style:name="TableCell2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36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style:font-name-complex="標楷體"/>
    </style:style>
    <style:style style:name="TableCell2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38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style:font-name-complex="標楷體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style:font-name-complex="標楷體"/>
    </style:style>
    <style:style style:name="TableRow241" style:family="table-row">
      <style:table-row-properties style:min-row-height="0.427in" style:use-optimal-row-height="false"/>
    </style:style>
    <style:style style:name="TableCell2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43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/>
    </style:style>
    <style:style style:name="TableCell2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45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style:font-name-complex="標楷體"/>
    </style:style>
    <style:style style:name="TableCell2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47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style:font-name-complex="標楷體"/>
    </style:style>
    <style:style style:name="TableCell2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49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style:font-name-complex="標楷體"/>
    </style:style>
    <style:style style:name="TableCell25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1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/>
    </style:style>
    <style:style style:name="TableCell2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53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style:font-name-complex="標楷體"/>
    </style:style>
    <style:style style:name="TableCell2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55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style:font-name-complex="標楷體"/>
    </style:style>
    <style:style style:name="TableCell2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57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style:font-name-complex="標楷體"/>
    </style:style>
    <style:style style:name="TableCell2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59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style:font-name-complex="標楷體"/>
    </style:style>
    <style:style style:name="TableCell2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61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style:font-name-complex="標楷體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style:font-name-complex="標楷體"/>
    </style:style>
    <style:style style:name="TableRow264" style:family="table-row">
      <style:table-row-properties style:min-row-height="0.427in" style:use-optimal-row-height="false"/>
    </style:style>
    <style:style style:name="TableCell2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66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/>
    </style:style>
    <style:style style:name="P267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Standard" style:family="paragraph">
      <style:paragraph-properties fo:text-align="center" style:line-height-at-least="0in"/>
    </style:style>
    <style:style style:name="T270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271" style:parent-style-name="預設段落字型" style:family="text">
      <style:text-properties style:font-name="標楷體" style:font-name-asian="標楷體" style:font-name-complex="標楷體"/>
    </style:style>
    <style:style style:name="P272" style:parent-style-name="Standard" style:family="paragraph">
      <style:paragraph-properties fo:margin-top="0.125in"/>
      <style:text-properties style:font-name="標楷體" style:font-name-asian="標楷體" style:font-name-complex="標楷體"/>
    </style:style>
    <style:style style:name="P273" style:parent-style-name="Standard" style:family="paragraph">
      <style:paragraph-properties fo:margin-top="0.125in"/>
    </style:style>
    <style:style style:name="T274" style:parent-style-name="預設段落字型" style:family="text">
      <style:text-properties style:font-name="標楷體" style:font-name-asian="標楷體" style:font-name-complex="標楷體"/>
    </style:style>
  </office:automatic-styles>
  <office:body>
    <office:text text:use-soft-page-breaks="true">
      <text:p text:style-name="P1">附件3</text:p>
      <text:p text:style-name="P2"><text:span text:style-name="T3">雲林縣</text:span><text:span text:style-name="T4">　 <text:s text:c="2"/>　</text:span><text:span text:style-name="T5">戶政事務所</text:span></text:p>
      <text:p text:style-name="P6"><text:span text:style-name="T7">113年寒假</text:span><text:span text:style-name="T8">學生志願服務簽到</text:span><text:span text:style-name="T9">(</text:span><text:span text:style-name="T10">退</text:span><text:span text:style-name="T11">)</text:span><text:span text:style-name="T12">簿</text:span></text:p>
      <text:p text:style-name="P13"><text:span text:style-name="T14">學生志工姓名：</text:span><text:span text:style-name="T15"><text:s text:c="12"/></text:span><text:span text:style-name="T16"><text:s text:c="10"/></text:span>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 table:number-rows-spanned="2">
            <text:p text:style-name="P31">順序</text:p>
          </table:table-cell>
          <table:table-cell table:style-name="TableCell32" table:number-columns-spanned="3">
            <text:p text:style-name="P33">服務日期</text:p>
          </table:table-cell>
          <table:covered-table-cell/>
          <table:covered-table-cell/>
          <table:table-cell table:style-name="TableCell34" table:number-rows-spanned="2">
            <text:p text:style-name="P35">服務時間</text:p>
          </table:table-cell>
          <table:table-cell table:style-name="TableCell36" table:number-rows-spanned="2">
            <text:p text:style-name="P37">志工簽到</text:p>
          </table:table-cell>
          <table:table-cell table:style-name="TableCell38" table:number-rows-spanned="2">
            <text:p text:style-name="P39">簽到時間(時、分)</text:p>
          </table:table-cell>
          <table:table-cell table:style-name="TableCell40" table:number-rows-spanned="2">
            <text:p text:style-name="P41">志工簽退</text:p>
          </table:table-cell>
          <table:table-cell table:style-name="TableCell42" table:number-rows-spanned="2">
            <text:p text:style-name="P43">簽退時間(時、分)</text:p>
          </table:table-cell>
          <table:table-cell table:style-name="TableCell44" table:number-rows-spanned="2">
            <text:p text:style-name="P45">服務</text:p>
            <text:p text:style-name="P46">時數</text:p>
            <text:p text:style-name="P47">(小時)</text:p>
          </table:table-cell>
          <table:table-cell table:style-name="TableCell48" table:number-rows-spanned="2">
            <text:p text:style-name="P49">備註</text:p>
          </table:table-cell>
        </table:table-row>
        <table:table-row table:style-name="TableRow50">
          <table:covered-table-cell>
            <text:p text:style-name="內文"/>
          </table:covered-table-cell>
          <table:table-cell table:style-name="TableCell51">
            <text:p text:style-name="P52">月</text:p>
          </table:table-cell>
          <table:table-cell table:style-name="TableCell53">
            <text:p text:style-name="P54">日</text:p>
          </table:table-cell>
          <table:table-cell table:style-name="TableCell55">
            <text:p text:style-name="P56">星期</text:p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57">
          <table:table-cell table:style-name="TableCell58">
            <text:p text:style-name="P59">1</text:p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>時 <text:s text:c="2"/>分至 <text:s text:c="4"/>時 <text:s text:c="2"/>分</text:p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>2</text:p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>時 <text:s text:c="2"/>分至 <text:s text:c="4"/>時 <text:s text:c="2"/>分</text:p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>3</text:p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>時 <text:s text:c="2"/>分至 <text:s text:c="4"/>時 <text:s text:c="2"/>分</text:p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>
            <text:p text:style-name="P128">4</text:p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>時 <text:s text:c="2"/>分至 <text:s text:c="4"/>時 <text:s text:c="2"/>分</text:p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>
            <text:p text:style-name="P151">5</text:p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>時 <text:s text:c="2"/>分至 <text:s text:c="4"/>時 <text:s text:c="2"/>分</text:p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>
            <text:p text:style-name="P174">6</text:p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>時 <text:s text:c="2"/>分至 <text:s text:c="4"/>時 <text:s text:c="2"/>分</text:p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</table:table-row>
        <table:table-row table:style-name="TableRow195">
          <table:table-cell table:style-name="TableCell196">
            <text:p text:style-name="P197">7</text:p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>時 <text:s text:c="2"/>分至 <text:s text:c="4"/>時 <text:s text:c="2"/>分</text:p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</table:table-row>
        <table:table-row table:style-name="TableRow218">
          <table:table-cell table:style-name="TableCell219">
            <text:p text:style-name="P220">8</text:p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>時 <text:s text:c="2"/>分至 <text:s text:c="4"/>時 <text:s text:c="2"/>分</text:p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</table:table-row>
        <table:table-row table:style-name="TableRow241">
          <table:table-cell table:style-name="TableCell242">
            <text:p text:style-name="P243">9</text:p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>時 <text:s text:c="2"/>分至 <text:s text:c="4"/>時 <text:s text:c="2"/>分</text:p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</table:table-row>
        <table:table-row table:style-name="TableRow264">
          <table:table-cell table:style-name="TableCell265" table:number-columns-spanned="4">
            <text:p text:style-name="P266">總服務時數</text:p>
            <text:p text:style-name="P267">(小時)</text:p>
          </table:table-cell>
          <table:covered-table-cell/>
          <table:covered-table-cell/>
          <table:covered-table-cell/>
          <table:table-cell table:style-name="TableCell268" table:number-columns-spanned="7">
            <text:p text:style-name="P269"><text:span text:style-name="T270">　　　　　　 <text:s/></text:span><text:span text:style-name="T271">小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72">(備註：表格不足請自行增加)</text:p>
      <text:p text:style-name="P273"><text:span text:style-name="T274">承辦人：　　　　　　　　　　　　　　　　　機關〈單位〉主管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字元字元1" style:display-name="字元 字元1" style:family="text" style:parent-style-name="預設段落字型">
      <style:text-properties style:letter-kerning="true"/>
    </style:style>
    <style:style style:name="字元字元" style:display-name="字元 字元" style:family="text" style:parent-style-name="預設段落字型">
      <style:text-properties style:letter-kerning="true"/>
    </style:style>
    <text:list-style style:name="WW8Num1" style:display-name="WW8Num1">
      <text:list-level-style-number text:level="1" style:num-prefix="第" style:num-suffix="條" style:num-format="一, 二, 三, ...">
        <style:list-level-properties text:space-before="0in" text:min-label-width="0.8875in" text:list-level-position-and-space-mode="label-alignment">
          <style:list-level-label-alignment text:label-followed-by="listtab" fo:margin-left="0.8875in" fo:text-indent="-0.88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4722in" fo:margin-left="0.5118in" fo:margin-bottom="0.4722in" fo:margin-right="0.472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(範例)</dc:title>
    <meta:initial-creator>ws11019</meta:initial-creator>
    <dc:creator>怡婷 葉</dc:creator>
    <meta:creation-date>2024-01-04T08:40:00Z</meta:creation-date>
    <dc:date>2024-01-04T08:40:00Z</dc:date>
    <meta:print-date>2013-08-02T11:18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70" meta:character-count="470" meta:row-count="3" meta:non-whitespace-character-count="401"/>
  </office:meta>
</office:document-meta>
</file>