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41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>
      <style:paragraph-properties fo:margin-left="0.593cm" fo:margin-right="0cm" fo:margin-top="0.318cm" fo:margin-bottom="0cm" loext:contextual-spacing="false" fo:line-height="1.058cm" fo:text-indent="-0.593cm" style:auto-text-indent="false"/>
    </style:style>
    <style:style style:name="P8" style:family="paragraph" style:parent-style-name="Standard">
      <style:paragraph-properties fo:margin-left="0.593cm" fo:margin-right="0cm" fo:margin-top="0.318cm" fo:margin-bottom="0cm" loext:contextual-spacing="false" fo:line-height="0.847cm" fo:text-indent="-0.593cm" style:auto-text-indent="false"/>
    </style:style>
    <style:style style:name="P9" style:family="paragraph" style:parent-style-name="Standard">
      <style:paragraph-properties fo:margin-left="0.667cm" fo:margin-right="0cm" fo:margin-top="0.318cm" fo:margin-bottom="0cm" loext:contextual-spacing="false" fo:line-height="0.847cm" fo:text-indent="-0.667cm" style:auto-text-indent="false"/>
    </style:style>
    <style:style style:name="P10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651cm" fo:margin-right="0cm" fo:line-height="0.70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748cm" fo:margin-right="0cm" fo:line-height="0.706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loext:contextual-spacing="false" fo:line-height="0.847cm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917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11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.046cm" fo:margin-right="0cm" fo:line-height="0.741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882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 style:list-style-name="WWNum1">
      <style:paragraph-properties fo:margin-left="1.63cm" fo:margin-right="0cm" fo:line-height="0.706cm" fo:text-align="justify" style:justify-single-word="false" fo:orphans="2" fo:widows="2" fo:text-indent="-1.037cm" style:auto-text-indent="false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 style:list-style-name="WWNum1">
      <style:paragraph-properties fo:margin-left="1.63cm" fo:margin-right="0cm" fo:line-height="0.706cm" fo:text-indent="-1.037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color="#000000"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養子女姓氏約定（變更）書</text:span></text:p>
      <text:p text:style-name="P7"><text:span text:style-name="T3">立約定書人之養子女________________(姓名)</text:span><text:span text:style-name="T5"> </text:span></text:p>
      <text:p text:style-name="P8"><text:span text:style-name="T2">□</text:span><text:span text:style-name="T3">依民法第1078條第2項規定，約定養子女□從養父/</text:span><text:span text:style-name="T4">母</text:span><text:span text:style-name="T3">姓 <text:s/>□從養母/</text:span><text:span text:style-name="T4">父</text:span><text:span text:style-name="T3">姓 <text:s/>□維持原姓為_______________ (姓名)。</text:span></text:p>
      <text:p text:style-name="P9"><text:span text:style-name="T7">□</text:span><text:span text:style-name="T3">依民法第1078條第3項規定準用第1059條第2項規定，約定變更養子女 <text:s text:c="2"/>□從養父/</text:span><text:span text:style-name="T4">母</text:span><text:span text:style-name="T3">姓 <text:s/>□從養母/</text:span><text:span text:style-name="T4">父</text:span><text:span text:style-name="T3">姓為_______________ (姓名)。</text:span></text:p>
      <text:p text:style-name="P9"><text:span text:style-name="T7">□</text:span><text:span text:style-name="T3">依民法第1078條第3項規定準用第1059條第3項規定，</text:span></text:p>
      <text:p text:style-name="P9"><text:bookmark text:name="_GoBack"/><text:span text:style-name="T3">自願變更□從養父/</text:span><text:span text:style-name="T4">母</text:span><text:span text:style-name="T3">姓 □從養母/</text:span><text:span text:style-name="T4">父</text:span><text:span text:style-name="T3">姓為_______________ (姓名)。</text:span></text:p>
      <text:p text:style-name="P15">特立此書約，並據以申請戶籍登記。</text:p>
      <text:p text:style-name="P16">此致</text:p>
      <text:p text:style-name="P17">____________________戶政事務所</text:p>
      <text:p text:style-name="P1"/>
      <text:p text:style-name="P19">立約定書人</text:p>
      <text:p text:style-name="P4"><text:span text:style-name="T5">養父/</text:span><text:span text:style-name="T6">母</text:span><text:span text:style-name="T3">： <text:s text:c="19"/>(簽章)<text:tab/></text:span><text:span text:style-name="T5">生父/</text:span><text:span text:style-name="T6">母</text:span><text:span text:style-name="T3">： <text:s text:c="15"/>(簽章)</text:span></text:p>
      <text:p text:style-name="P2">國民身分證統一編號：<text:tab/>國民身分證統一編號：</text:p>
      <text:p text:style-name="P2">電 <text:s text:c="3"/>話：<text:tab/>電 <text:s text:c="3"/>話：</text:p>
      <text:p text:style-name="P2"/>
      <text:p text:style-name="P5"><text:span text:style-name="T5">養母/</text:span><text:span text:style-name="T6">父</text:span><text:span text:style-name="T5"> </text:span><text:span text:style-name="T3">： <text:s text:c="17"/>(簽章)<text:tab/></text:span><text:span text:style-name="T5">生母/</text:span><text:span text:style-name="T6">父</text:span><text:span text:style-name="T5">：</text:span><text:span text:style-name="T3"> <text:s text:c="16"/>(簽章)</text:span></text:p>
      <text:p text:style-name="P2">國民身分證統一編號：<text:tab/>國民身分證統一編號：</text:p>
      <text:p text:style-name="P2">電 <text:s text:c="3"/>話：<text:tab/>電 <text:s text:c="3"/>話：</text:p>
      <text:p text:style-name="P3"/>
      <text:p text:style-name="P6"><text:span text:style-name="T5">養子（女）</text:span><text:span text:style-name="T3">： <text:s text:c="12"/>(簽章)</text:span></text:p>
      <text:p text:style-name="P20">國民身分證統一編號： </text:p>
      <text:p text:style-name="P21">電 <text:s text:c="3"/>話：</text:p>
      <text:p text:style-name="P22">中華民國 <text:s text:c="3"/>年 <text:s text:c="3"/>月 <text:s text:c="3"/>日</text:p>
      <text:p text:style-name="P23">說明：</text:p>
      <text:list xml:id="list1025035925" text:style-name="WWNum1">
        <text:list-item>
          <text:p text:style-name="P24">約定(變更)事項請於□中打「v」。</text:p>
        </text:list-item>
        <text:list-item>
          <text:p text:style-name="P25">民法第1078條規定：</text:p>
        </text:list-item>
      </text:list>
      <text:p text:style-name="P26">養子女從收養者之姓或維持原來之姓。</text:p>
      <text:p text:style-name="P26">夫妻共同收養子女時，於收養登記前，應以書面約定養子女從養父姓、養母姓或維持原來之姓。</text:p>
      <text:p text:style-name="P26">第1059條第2項至第5項之規定，於收養之情形準用之。</text:p>
      <text:list xml:id="list83948590579845" text:continue-numbering="true" text:style-name="WWNum1">
        <text:list-item>
          <text:p text:style-name="P25">民法第1059條規定：</text:p>
        </text:list-item>
      </text:list>
      <text:p text:style-name="P27">父母於子女出生登記前，應以書面約定子女從父姓或母姓。未約定或約定不成者，於戶政事務所抽籤決定之。</text:p>
      <text:p text:style-name="P27">子女經出生登記後，於未成年前，得由父母以書面約定變更為父姓或母姓。</text:p>
      <text:p text:style-name="P27">子女已成年者，得變更為父姓或母姓。</text:p>
      <text:p text:style-name="P27">前2項之變更，各以1次為限。</text:p>
      <text:p text:style-name="P27">有下列各款情形之一，法院得依父母之一方或子女之請求，為子女之利益，宣告變更子女之姓氏為父姓或母姓：</text:p>
      <text:p text:style-name="P27">一、父母離婚者。</text:p>
      <text:p text:style-name="P27">二、父母之一方或雙方死亡者。</text:p>
      <text:p text:style-name="P27">三、父母之一方或雙方生死不明滿3年者。</text:p>
      <text:p text:style-name="P27">四、父母之一方顯有未盡保護或教養義務之情事者。</text:p>
      <text:p text:style-name="P10"/>
      <text:p text:style-name="P10"/>
      <text:p text:style-name="P11"/>
      <text:p text:style-name="P11"/>
      <text:p text:style-name="P12"/>
      <text:p text:style-name="P28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951cm" style:writing-mode="lr-tb" style:layout-grid-color="#c0c0c0" style:layout-grid-lines="38" style:layout-grid-base-height="0.423cm" style:layout-grid-ruby-height="0.23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editing-cycles>4</meta:editing-cycles>
    <meta:print-date>2016-06-02T01:37:00</meta:print-date>
    <meta:creation-date>2017-07-25T03:29:00</meta:creation-date>
    <dc:date>2022-01-18T08:39:46.761000000</dc:date>
    <meta:editing-duration>PT4M18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8" meta:word-count="670" meta:character-count="1005" meta:non-whitespace-character-count="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