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068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1.1993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2" style:family="table">
      <style:table-properties style:width="7.2763in" fo:margin-left="0in" table:align="center"/>
    </style:style>
    <style:style style:name="TableRow12" style:family="table-row">
      <style:table-row-properties style:min-row-height="0.606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top="0.125in" fo:margin-bottom="0.05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3" style:parent-style-name="Standard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min-row-height="0.2972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075in" fo:line-height="0.2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 style:font-size-complex="8pt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48" style:family="table-row">
      <style:table-row-properties style:min-row-height="0.454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9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513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4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77" style:family="table-row">
      <style:table-row-properties style:min-row-height="0.359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4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87" style:family="table-row">
      <style:table-row-properties style:min-row-height="0.570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75%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7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1pt" style:font-size-asian="11pt" style:font-size-complex="11pt"/>
    </style:style>
    <style:style style:name="TableRow100" style:family="table-row">
      <style:table-row-properties style:min-row-height="0.6208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75%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1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Row115" style:family="table-row">
      <style:table-row-properties style:min-row-height="0.6097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color="#C9211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C9211E"/>
    </style:style>
    <style:style style:name="T136" style:parent-style-name="預設段落字型" style:family="text">
      <style:text-properties style:font-name="標楷體" style:font-name-asian="標楷體" style:font-name-complex="標楷體" fo:color="#C9211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5" style:family="table-row">
      <style:table-row-properties style:min-row-height="0.4576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min-row-height="0.2305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TableRow159" style:family="table-row">
      <style:table-row-properties style:min-row-height="0.4916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margin-top="0.05in" fo:line-height="0.1944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margin-top="0.05in" fo:line-height="0.1944in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line-height="0.25in"/>
    </style:style>
    <style:style style:name="TableColumn169" style:family="table-column">
      <style:table-column-properties style:column-width="1.8388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5.027in" style:use-optimal-column-width="false"/>
    </style:style>
    <style:style style:name="Table168" style:family="table">
      <style:table-properties style:width="7.2597in" fo:margin-left="0in" table:align="center"/>
    </style:style>
    <style:style style:name="TableRow172" style:family="table-row">
      <style:table-row-properties style:min-row-height="3.9368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125in" fo:margin-left="1.0138in" fo:text-indent="-0.7638in">
        <style:tab-stops/>
      </style:paragraph-properties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Times New Roman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Times New Roman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Times New Roman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Times New Roman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Standard" style:family="paragraph">
      <style:paragraph-properties style:snap-to-layout-grid="false" fo:text-align="justify" style:line-height-at-least="0in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style:line-height-at-least="0in" fo:margin-left="1.0138in" fo:text-indent="-0.7638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Times New Roman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center" fo:margin-left="1.0138in" fo:text-indent="-0.7638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Times New Roman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Times New Roman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Times New Roman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Times New Roman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568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snap-to-layout-grid="false" fo:line-height="0.0138in"/>
    </style:style>
    <style:style style:name="P241" style:parent-style-name="Standard" style:family="paragraph">
      <style:paragraph-properties style:snap-to-layout-grid="false" fo:line-height="0.0138in"/>
    </style:style>
    <style:style style:name="P242" style:parent-style-name="Standard" style:family="paragraph">
      <style:paragraph-properties style:snap-to-layout-grid="false" fo:line-height="0.0138in"/>
    </style:style>
    <style:style style:name="P243" style:parent-style-name="Standard" style:family="paragraph">
      <style:paragraph-properties style:snap-to-layout-grid="false" fo:line-height="0.0138in"/>
    </style:style>
    <style:style style:name="P244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/>
    </style:style>
    <style:style style:name="P245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/>
    </style:style>
    <style:style style:name="P246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/>
    </style:style>
    <style:style style:name="P247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 fo:margin-top="0.25in"/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5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6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7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雲林縣</text:span><text:span text:style-name="T16"><text:s text:c="8"/></text:span><text:span text:style-name="T17">鄉鎮市辦理</text:span><text:span text:style-name="T18">雲林縣大小龍年（2024、2025）生育營養禮金補助</text:span><text:span text:style-name="T19">申請書</text:span><text:span text:style-name="T20"><text:s text:c="2"/></text:span><text:span text:style-name="T21">編號</text:span><text:span text:style-name="T22"><text:s text:c="27"/></text:span></text:p>
            <text:p text:style-name="P23"><text:span text:style-name="T24"><text:s text:c="40"/></text:span><text:span text:style-name="T25"><text:s/>申請日期：　　年　 月　 日</text:span><text:span text:style-name="T26"><text:s/></text:span><text:span text:style-name="T27">(限新生兒出生6個月內)</text:span><text:span text:style-name="T2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姓 <text:s text:c="5"/>名</text:p>
          </table:table-cell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>
            <text:p text:style-name="P39"><text:span text:style-name="T40">領款人</text:span><text:span text:style-name="T41">與</text:span></text:p>
            <text:p text:style-name="P42">新生兒關係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申請人(受託人)</text:p>
            <text:p text:style-name="P47">簽 章</text:p>
          </table:table-cell>
        </table:table-row>
        <table:table-row table:style-name="TableRow48">
          <table:table-cell table:style-name="TableCell49">
            <text:p text:style-name="P50">新生兒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受託人</text:p>
            <text:p text:style-name="P59">姓名</text:p>
          </table:table-cell>
          <table:table-cell table:style-name="TableCell60">
            <text:p text:style-name="P61"/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申請人</text:p>
            <text:p text:style-name="P65">(父/母)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受託人</text:p>
            <text:p text:style-name="P74">身分證字號</text:p>
          </table:table-cell>
          <table:table-cell table:style-name="TableCell75">
            <text:p text:style-name="P76"/>
          </table: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受託人</text:p>
            <text:p text:style-name="P84">電 <text:s text:c="5"/>話</text:p>
          </table:table-cell>
          <table:table-cell table:style-name="TableCell85">
            <text:p text:style-name="P86"/>
          </table: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新生兒</text:span><text:span text:style-name="T91">戶籍</text:span></text:p>
            <text:p text:style-name="P92">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受託人</text:p>
            <text:p text:style-name="P97">戶 籍 地 址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新生兒</text:span><text:span text:style-name="T104">通訊</text:span></text:p>
            <text:p text:style-name="P105">地址</text:p>
          </table:table-cell>
          <table:table-cell table:style-name="TableCell106" table:number-columns-spanned="5">
            <text:list text:style-name="WW8Num1">
              <text:list-item>
                <text:p text:style-name="P107">同戶籍地</text:p>
              </text:list-item>
            </text:list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受託人</text:p>
            <text:p text:style-name="P111">通 訊 地 址</text:p>
          </table:table-cell>
          <table:table-cell table:style-name="TableCell112" table:number-columns-spanned="2">
            <text:list text:style-name="WW8Num1" text:continue-numbering="true">
              <text:list-item>
                <text:p text:style-name="P113">同戶籍地</text:p>
              </text:list-item>
            </text:list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設籍</text:p>
            <text:p text:style-name="P118">時間</text:p>
          </table:table-cell>
          <table:table-cell table:style-name="TableCell119" table:number-columns-spanned="8">
            <text:p text:style-name="P120"><text:span text:style-name="T121">□父或□母 姓名：</text:span><text:span text:style-name="T122"><text:s text:c="13"/></text:span><text:span text:style-name="T123"><text:s/>於新生兒出生前，自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設籍並居住。</text:span></text:p>
            <text:p text:style-name="Standard"><text:span text:style-name="T130">雲林縣</text:span><text:span text:style-name="T131"><text:s text:c="8"/></text:span><text:span text:style-name="T132">鄉鎮市連續</text:span><text:span text:style-name="T133">□</text:span><text:span text:style-name="T134">三個月</text:span><text:span text:style-name="T135">□八個月</text:span><text:span text:style-name="T136">以上</text:span><text:span text:style-name="T137">；新生兒業於</text:span><text:span text:style-name="T138"><text:s text:c="3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辦妥戶籍登記。</text:span><text:span text:style-name="T144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應備文件</text:p>
          </table:table-cell>
          <table:table-cell table:style-name="TableCell148" table:number-columns-spanned="8">
            <text:p text:style-name="P149">□1.雲林縣大小龍年（2024、2025）生育營養禮金申請書及申領切結書</text:p>
            <text:p text:style-name="P150">□2.新生兒戶籍資料□3.受託人應附委託書及身分證明文件影本□4.新生兒出生證明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/>
            <text:p text:style-name="P154">審核</text:p>
            <text:p text:style-name="P155">結果</text:p>
          </table:table-cell>
          <table:table-cell table:style-name="TableCell156" table:number-columns-spanned="8">
            <text:p text:style-name="P157">□113年大龍年出生之新生兒；補助新台幣參萬元整。</text:p>
            <text:p text:style-name="P158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承辦人 <text:s text:c="6"/></text:p>
          </table:table-cell>
          <table:covered-table-cell/>
          <table:table-cell table:style-name="TableCell162">
            <text:p text:style-name="P163">兼任 <text:s text:c="2"/></text:p>
            <text:p text:style-name="P164">主計 <text:s text:c="9"/></text:p>
          </table:table-cell>
          <table:table-cell table:style-name="TableCell165" table:number-columns-spanned="5">
            <text:p text:style-name="P166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67">附件二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申</text:span><text:span text:style-name="T176"><text:s text:c="2"/></text:span><text:span text:style-name="T177">領</text:span><text:span text:style-name="T178"><text:s text:c="3"/></text:span><text:span text:style-name="T179">切</text:span><text:span text:style-name="T180"><text:s text:c="2"/></text:span><text:span text:style-name="T181">結</text:span><text:span text:style-name="T182"><text:s text:c="2"/></text:span><text:span text:style-name="T183">書</text:span></text:p>
            <text:p text:style-name="P184"><text:span text:style-name="T185"><text:s text:c="3"/></text:span><text:span text:style-name="T186">茲領到</text:span></text:p>
            <text:p text:style-name="P187"><text:span text:style-name="T188"><text:s text:c="11"/></text:span><text:span text:style-name="T189">雲林縣政府核發【雲林縣大小龍年（</text:span><text:span text:style-name="T190">2024</text:span><text:span text:style-name="T191">、</text:span><text:span text:style-name="T192">2025</text:span><text:span text:style-name="T193">）生育營養禮金】金額新</text:span></text:p>
            <text:p text:style-name="P194"><text:span text:style-name="T195"><text:s text:c="11"/></text:span><text:span text:style-name="T196">台幣參萬元整；確實無訛，如經查明若有不符資格者，戶政事務所即書面</text:span></text:p>
            <text:p text:style-name="P197"><text:span text:style-name="T198"><text:s text:c="11"/></text:span><text:span text:style-name="T199">通知受款人繳回該補助款，特立此切結為證。</text:span></text:p>
            <text:p text:style-name="P200"><text:span text:style-name="T201">此</text:span><text:span text:style-name="T202"><text:s text:c="2"/></text:span><text:span text:style-name="T203">據</text:span></text:p>
            <text:p text:style-name="P204"/>
            <text:p text:style-name="P205"><text:span text:style-name="T206">具領人</text:span><text:span text:style-name="T207">(</text:span><text:span text:style-name="T208">申請人</text:span><text:span text:style-name="T209">/</text:span><text:span text:style-name="T210">受託人</text:span><text:span text:style-name="T211">)</text:span><text:span text:style-name="T212">：</text:span><text:span text:style-name="T213"><text:s text:c="31"/></text:span></text:p>
            <text:p text:style-name="P214">身分證字號：</text:p>
            <text:p text:style-name="P215">戶籍地址：</text:p>
            <text:p text:style-name="P216">通訊地址：</text:p>
            <text:p text:style-name="P217">聯絡電話：</text:p>
            <text:p text:style-name="P218"><text:span text:style-name="T219">中</text:span><text:span text:style-name="T220"><text:s text:c="2"/></text:span><text:span text:style-name="T221">華</text:span><text:span text:style-name="T222"><text:s text:c="2"/></text:span><text:span text:style-name="T223">民</text:span><text:span text:style-name="T224"><text:s text:c="3"/></text:span><text:span text:style-name="T225">國</text:span><text:span text:style-name="T226"><text:s text:c="9"/></text:span><text:span text:style-name="T227">年</text:span><text:span text:style-name="T228"><text:s text:c="6"/></text:span><text:span text:style-name="T229">月</text:span><text:span text:style-name="T230"><text:s text:c="6"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承辦人</text:p>
          </table:table-cell>
          <table:table-cell table:style-name="TableCell235">
            <text:p text:style-name="P236">兼任</text:p>
            <text:p text:style-name="P237">主計 <text:s/></text:p>
          </table:table-cell>
          <table:table-cell table:style-name="TableCell238">
            <text:p text:style-name="P239"><text:s text:c="11"/>股長 <text:s text:c="10"/>秘書　　 <text:s text:c="7"/>主任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附件三</text:p>
      <text:p text:style-name="P248">委託書</text:p>
      <text:p text:style-name="P249"/>
      <text:p text:style-name="P250"/>
      <text:p text:style-name="Standard"><text:span text:style-name="T251"><text:s text:c="7"/>茲委託</text:span><text:span text:style-name="T252"><text:s text:c="12"/></text:span><text:span text:style-name="T253">代為辦理本人申請</text:span><text:span text:style-name="T254">雲林縣大小龍年（2024、2025）生育營養禮金補助</text:span><text:span text:style-name="T255">新台幣參萬元整無訛，特具委託書為憑，惠請准予辦理。</text:span></text:p>
      <text:p text:style-name="P256"/>
      <text:p text:style-name="P257"/>
      <text:p text:style-name="P258"/>
      <text:p text:style-name="P259"/>
      <text:p text:style-name="P260"/>
      <text:p text:style-name="P261">委託人： <text:s text:c="25"/>(簽章)</text:p>
      <text:p text:style-name="P262">身分證字號：</text:p>
      <text:p text:style-name="P263">戶籍地址：</text:p>
      <text:p text:style-name="P264">通訊地址：</text:p>
      <text:p text:style-name="P265">連絡電話：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>受託人： <text:s text:c="25"/>(簽章)</text:p>
      <text:p text:style-name="P273">身分證字號：</text:p>
      <text:p text:style-name="P274">戶籍地址：</text:p>
      <text:p text:style-name="P275">通訊地址：</text:p>
      <text:p text:style-name="P276">連絡電話：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中華民國 <text:s text:c="8"/>年 <text:s text:c="5"/>月 <text:s text:c="4"/>日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0138in" text:min-label-width="0.1562in" text:list-level-position-and-space-mode="label-alignment">
          <style:list-level-label-alignment text:label-followed-by="listtab" fo:margin-left="0.1701in" fo:text-indent="-0.156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北港戶政</dc:title>
    <meta:initial-creator>user</meta:initial-creator>
    <dc:creator>怡婷 葉</dc:creator>
    <meta:creation-date>2024-06-28T06:08:00Z</meta:creation-date>
    <dc:date>2024-07-04T02:24:00Z</dc:date>
    <meta:print-date>2021-05-10T09:26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95" meta:character-count="1305" meta:row-count="9" meta:non-whitespace-character-count="1112"/>
  </office:meta>
</office:document-meta>
</file>