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margin-top="0.2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2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25in" fo:line-height="0.8333in" fo:text-indent="0.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125in" fo:line-height="0.69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8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遷</text:span><text:span text:style-name="T4"><text:s/></text:span><text:span text:style-name="T5">入</text:span><text:span text:style-name="T6"><text:s/></text:span><text:span text:style-name="T7">借</text:span><text:span text:style-name="T8"><text:s/></text:span><text:span text:style-name="T9">住</text:span><text:span text:style-name="T10"><text:s/></text:span><text:span text:style-name="T11">同</text:span><text:span text:style-name="T12"><text:s/></text:span><text:span text:style-name="T13">意</text:span><text:span text:style-name="T14"><text:s/></text:span><text:span text:style-name="T15">書</text:span><text:span text:style-name="T16"><text:s/></text:span><text:span text:style-name="T17">(</text:span><text:span text:style-name="T18">機關</text:span><text:span text:style-name="T19">同意</text:span><text:span text:style-name="T20">)</text:span></text:p>
      <text:p text:style-name="P21"/>
      <text:p text:style-name="P22">本公司(機關)所有(出租)之房屋，座落於本轄<text:s text:c="4"/><text:s text:c="2"/><text:s/>村(里)<text:s text:c="3"/>鄰</text:p>
      <text:p text:style-name="P23"><text:s text:c="5"/><text:s text:c="2"/>路(街) <text:s text:c="2"/>段<text:s text:c="4"/>巷 <text:s/><text:s/><text:s/>弄 <text:s text:c="3"/>號 <text:s text:c="2"/>樓之 <text:s text:c="2"/>，茲同意借給 <text:s text:c="10"/>等 <text:s text:c="2"/>人居住屬實。</text:p>
      <text:p text:style-name="P24"/>
      <text:p text:style-name="P25">此<text:s text:c="3"/>致</text:p>
      <text:p text:style-name="P26"><text:span text:style-name="T27"><text:s/></text:span><text:span text:style-name="T28"><text:s text:c="2"/></text:span><text:span text:style-name="T29"><text:s text:c="12"/></text:span><text:span text:style-name="T30">戶政事務所</text:span></text:p>
      <text:p text:style-name="P31">公司(機關)名稱 ： <text:s text:c="12"/><text:s/><text:s text:c="5"/><text:s/><text:s text:c="5"/><text:s/>（公司機關章）</text:p>
      <text:p text:style-name="P32">負責(立同意書)人： <text:s text:c="19"/><text:s/><text:s text:c="2"/><text:s/><text:s/>（簽 <text:s text:c="5"/>章）</text:p>
      <text:p text:style-name="P33">國民身分證統一編號：</text:p>
      <text:p text:style-name="P34">電 <text:s text:c="3"/>話：</text:p>
      <text:p text:style-name="P35"/>
      <text:p text:style-name="P36">*遷入工廠、商店、寺廟、機關、學校、其他公共處所者，除提憑本同意書辦</text:p>
      <text:p text:style-name="P37">理外，須另提最近6個月內繳納之水、電或瓦斯費收據正本(不限繳納者身</text:p>
      <text:p text:style-name="P38">分)，憑辦遷入單獨立戶。</text:p>
      <text:p text:style-name="P39"><text:span text:style-name="T4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遷  入  借  住  同  意  書</dc:title>
    <dc:description/>
    <dc:subject/>
    <meta:initial-creator>pc</meta:initial-creator>
    <dc:creator>df11</dc:creator>
    <meta:creation-date>2016-08-05T05:13:00Z</meta:creation-date>
    <dc:date>2016-08-05T05:1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9" meta:character-count="336" meta:row-count="16" meta:non-whitespace-character-count="179"/>
  </office:meta>
</office:document-meta>
</file>