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25in" style:line-height-at-least="0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0784in" fo:margin-bottom="0.0784in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OLE_LINK1"/><text:bookmark-start text:name="OLE_LINK2"/>違章建築房屋申請編釘門牌切結書<text:bookmark-end text:name="OLE_LINK1"/><text:bookmark-end text:name="OLE_LINK2"/></text:p>
      <text:p text:style-name="P2"/>
      <text:p text:style-name="P3"><text:span text:style-name="T4">本人現</text:span><text:span text:style-name="T5">居住</text:span><text:span text:style-name="T6">於</text:span><text:span text:style-name="T7">雲林</text:span><text:span text:style-name="T8">縣</text:span><text:span text:style-name="T9"><text:s text:c="10"/></text:span><text:span text:style-name="T10">鎮(</text:span><text:span text:style-name="T11">鄉</text:span><text:span text:style-name="T12">)</text:span><text:span text:style-name="T13"><text:s text:c="11"/></text:span><text:span text:style-name="T14">段</text:span><text:span text:style-name="T15"><text:s text:c="9"/></text:span><text:span text:style-name="T16">小段</text:span><text:span text:style-name="T17"><text:s text:c="2"/></text:span></text:p>
      <text:p text:style-name="P18"><text:span text:style-name="T19"><text:s text:c="13"/></text:span><text:span text:style-name="T20">地號之建物</text:span><text:span text:style-name="T21">(房屋)</text:span><text:span text:style-name="T22">上</text:span><text:span text:style-name="T23">，</text:span><text:span text:style-name="T24">其土地為本人所有（或他人之土</text:span></text:p>
      <text:p text:style-name="P25">地已取得地主之同意書），該房屋屬違章建築僅供人居住，且無妨礙公</text:p>
      <text:p text:style-name="P26">共安全、公共衛生及環境保護之相關規定，為方便通訊之用，請惠予</text:p>
      <text:p text:style-name="P27">編釘門牌，如事後有妨礙上開情事，願負一切法律責任。</text:p>
      <text:p text:style-name="P28"><text:s text:c="3"/></text:p>
      <text:p text:style-name="P29">此致</text:p>
      <text:p text:style-name="P30">雲林縣虎尾戶政事務所</text:p>
      <text:p text:style-name="P31"/>
      <text:p text:style-name="P32"/>
      <text:p text:style-name="內文"><text:span text:style-name="T33">立切結書人： <text:s text:c="25"/></text:span><text:span text:style-name="T34">(簽名蓋章</text:span><text:span text:style-name="T35">)</text:span></text:p>
      <text:p text:style-name="內文"><text:span text:style-name="T36">身分證</text:span><text:span text:style-name="T37">字</text:span><text:span text:style-name="T38">號：</text:span></text:p>
      <text:p text:style-name="P39">戶籍住址：<text:s/></text:p>
      <text:p text:style-name="P40">聯絡電話:</text:p>
      <text:p text:style-name="P41"/>
      <text:p text:style-name="內文"><text:span text:style-name="T42">中 <text:s text:c="4"/>華 <text:s text:c="3"/>民 <text:s text:c="3"/>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違章建築房屋申請編釘門牌切結書</dc:title>
    <dc:description>違章建築房屋申請編釘門牌切結書</dc:description>
    <dc:subject>違章建築房屋申請編釘門牌切結書</dc:subject>
    <meta:keyword>違章建築房屋申請編釘門牌切結書</meta:keyword>
    <meta:initial-creator>嘉義縣水上鄉戶政事務所</meta:initial-creator>
    <dc:creator>user</dc:creator>
    <meta:creation-date>2022-08-25T08:34:00Z</meta:creation-date>
    <dc:date>2022-08-25T08:34:00Z</dc:date>
    <meta:print-date>2022-08-25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