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-0.341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<text:s text:c="18"/><text:s text:c="6"/>（<text:s/><text:s text:c="5"/>年<text:s text:c="4"/>月<text:s text:c="4"/>日出生）</text:p>
            <text:p text:style-name="P7">與<text:s text:c="17"/><text:s text:c="6"/>（<text:s/><text:s text:c="5"/>年<text:s text:c="4"/>月<text:s text:c="4"/>日出生）</text:p>
            <text:p text:style-name="P8">合意結婚，依民法第982條規定由雙方當事人向戶政事務所為結婚之登記。</text:p>
            <text:p text:style-name="P9"/>
            <text:p text:style-name="P10"><text:span text:style-name="T11">結婚人</text:span><text:span text:style-name="T12">：</text:span><text:span text:style-name="T13"><text:s text:c="7"/></text:span><text:span text:style-name="T14"><text:s text:c="2"/></text:span><text:span text:style-name="T15"><text:s text:c="2"/></text:span><text:span text:style-name="T16"><text:s/></text:span><text:span text:style-name="T17">（簽名</text:span><text:span text:style-name="T18">或</text:span><text:span text:style-name="T19">蓋章）</text:span><text:span text:style-name="T20">結婚人：</text:span><text:span text:style-name="T21"><text:s/></text:span><text:span text:style-name="T22"><text:s/></text:span><text:span text:style-name="T23"><text:s/></text:span><text:span text:style-name="T24"><text:s text:c="2"/></text:span><text:span text:style-name="T25"><text:s text:c="6"/></text:span><text:span text:style-name="T26"><text:s/></text:span><text:span text:style-name="T27">（簽名</text:span><text:span text:style-name="T28">或</text:span><text:span text:style-name="T29">蓋章）</text:span></text:p>
            <text:p text:style-name="P30"/>
            <text:p text:style-name="P31"/>
            <text:p text:style-name="P32"/>
            <text:p text:style-name="P33"/>
            <text:p text:style-name="P34">國民身分證統一編號：<text:s text:c="11"/>國民身分證統一編號：</text:p>
            <text:p text:style-name="P35">（護照號碼、居留證號碼） <text:s text:c="5"/><text:s text:c="7"/><text:s text:c="3"/><text:s text:c="4"/><text:s/>（護照號碼、居留證號碼）</text:p>
            <text:p text:style-name="P36"/>
            <text:p text:style-name="P37"/>
            <text:p text:style-name="P38"/>
            <text:p text:style-name="P39"/>
            <text:p text:style-name="P40">戶籍地址： <text:s text:c="20"/>戶籍地址：</text:p>
            <text:p text:style-name="P41">（國外居住地址） <text:s text:c="9"/><text:s text:c="4"/><text:s text:c="15"/>（國外居住地址）</text:p>
            <text:p text:style-name="P42"/>
            <text:p text:style-name="P43"/>
            <text:p text:style-name="P44"/>
            <text:p text:style-name="P45"/>
            <text:p text:style-name="P46"><text:span text:style-name="T47">證人</text:span><text:span text:style-name="T48">：</text:span><text:span text:style-name="T49"><text:s text:c="9"/></text:span><text:span text:style-name="T50"><text:s text:c="3"/></text:span><text:span text:style-name="T51"><text:s/></text:span><text:span text:style-name="T52"><text:s/></text:span><text:span text:style-name="T53"><text:s/></text:span><text:span text:style-name="T54">（簽名</text:span><text:span text:style-name="T55">或</text:span><text:span text:style-name="T56">蓋章）</text:span><text:span text:style-name="T57">證人： <text:s text:c="2"/></text:span><text:span text:style-name="T58"><text:s text:c="3"/></text:span><text:span text:style-name="T59"><text:s/></text:span><text:span text:style-name="T60"><text:s/></text:span><text:span text:style-name="T61"><text:s text:c="4"/></text:span><text:span text:style-name="T62"><text:s/></text:span><text:span text:style-name="T63">（簽名</text:span><text:span text:style-name="T64">或</text:span><text:span text:style-name="T65">蓋章）</text:span></text:p>
            <text:p text:style-name="P66"><text:s/></text:p>
            <text:p text:style-name="P67"/>
            <text:p text:style-name="P68"/>
            <text:p text:style-name="P69">中<text:s text:c="4"/>華<text:s text:c="4"/>民<text:s text:c="4"/>國 <text:s/><text:s text:c="2"/><text:s text:c="4"/>年<text:s text:c="6"/>月<text:s text:c="6"/>日</text:p>
          </table:table-cell>
        </table:table-row>
      </table:table>
      <text:p text:style-name="內文"><text:span text:style-name="T70">備註：</text:span><text:span text:style-name="T71">結婚</text:span><text:span text:style-name="T72">不得違反民法</text:span><text:span text:style-name="T73">第983條</text:span><text:span text:style-name="T74">相關規定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結婚書約</dc:title>
    <dc:description/>
    <dc:subject>辦理結婚登記</dc:subject>
    <meta:keyword>結婚</meta:keyword>
    <meta:keyword>結婚證書</meta:keyword>
    <meta:initial-creator>雲林縣斗六市戶政事務所</meta:initial-creator>
    <dc:creator>df11</dc:creator>
    <meta:creation-date>2016-08-05T05:11:00Z</meta:creation-date>
    <dc:date>2016-08-05T05:11:00Z</dc:date>
    <meta:print-date>2009-06-06T06:3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9" meta:character-count="437" meta:row-count="39" meta:non-whitespace-character-count="235"/>
  </office:meta>
</office:document-meta>
</file>