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" style:parent-style-name="cjk" style:family="paragraph">
      <style:paragraph-properties fo:text-align="center" fo:margin-top="0.1652in" fo:margin-bottom="0.1652in" fo:line-height="0.222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cjk" style:family="paragraph">
      <style:paragraph-properties fo:text-align="center" fo:margin-top="0.1652in" fo:margin-bottom="0.1652in" fo:line-height="0.222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cjk" style:family="paragraph">
      <style:paragraph-properties fo:margin-bottom="0in"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cjk" style:list-style-name="LFO1" style:family="paragraph">
      <style:paragraph-properties fo:margin-top="0in" fo:margin-bottom="0in"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cjk" style:family="paragraph">
      <style:paragraph-properties fo:margin-top="0in" fo:margin-bottom="0in"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Yu Gothic" style:font-name-asian="Yu Gothic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cjk" style:family="paragraph">
      <style:paragraph-properties fo:margin-top="0in" fo:margin-bottom="0in" fo:line-height="0.2222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Yu Gothic" style:font-name-asian="Yu Gothic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cjk" style:family="paragraph">
      <style:paragraph-properties fo:margin-top="0in" fo:margin-bottom="0in"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cjk" style:family="paragraph">
      <style:paragraph-properties fo:margin-top="0in" fo:margin-bottom="0in"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cjk" style:family="paragraph">
      <style:paragraph-properties fo:margin-top="0in" fo:margin-bottom="0in" fo:line-height="0.3472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line-height="0.3055in"/>
    </style:style>
    <style:style style:name="T50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055in"/>
    </style:style>
    <style:style style:name="T53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cjk" style:family="paragraph">
      <style:paragraph-properties fo:margin-top="0in" fo:margin-bottom="0in" style:line-height-at-least="0.252in"/>
      <style:text-properties style:font-name="標楷體" style:font-name-asian="標楷體" style:use-window-font-color="true" style:letter-kerning="true" style:font-size-complex="11pt"/>
    </style:style>
    <style:style style:name="P58" style:parent-style-name="內文" style:family="paragraph">
      <style:paragraph-properties fo:line-height="0.375in">
        <style:tab-stops>
          <style:tab-stop style:type="left" style:position="3.9375in"/>
          <style:tab-stop style:type="left" style:position="4.0361in"/>
          <style:tab-stop style:type="left" style:position="4.134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/>
    </style:style>
    <style:style style:name="P65" style:parent-style-name="內文" style:family="paragraph">
      <style:paragraph-properties fo:line-height="0.375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bottom="0.1666in" fo:line-height="0.375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85" style:family="table-column">
      <style:table-column-properties style:column-width="7.2611in"/>
    </style:style>
    <style:style style:name="Table84" style:family="table">
      <style:table-properties style:width="7.261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89" style:parent-style-name="內文" style:family="paragraph">
      <style:paragraph-properties fo:widows="2" fo:orphans="2" fo:line-height="0.2777in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92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94" style:parent-style-name="內文" style:family="paragraph">
      <style:paragraph-properties fo:widows="2" fo:orphans="2" fo:line-height="0.2777in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96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98" style:parent-style-name="內文" style:family="paragraph">
      <style:paragraph-properties fo:widows="2" fo:orphans="2" fo:line-height="0.2777in" fo:margin-left="0.5854in" fo:text-indent="-0.585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00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02" style:parent-style-name="內文" style:family="paragraph">
      <style:paragraph-properties fo:widows="2" fo:orphans="2" fo:line-height="0.3888in" fo:margin-left="1.1784in" fo:text-indent="-0.585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04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widows="2" fo:orphans="2" fo:line-height="0.4166in" fo:margin-left="0.613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08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widows="2" fo:orphans="2" fo:line-height="0.4166in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2pt"/>
    </style:style>
    <style:style style:name="T114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17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122" style:parent-style-name="內文" style:family="paragraph">
      <style:paragraph-properties fo:widows="2" fo:orphans="2" fo:line-height="0.3888in"/>
    </style:style>
    <style:style style:name="T123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25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26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37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45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46" style:parent-style-name="預設段落字型" style:family="text">
      <style:text-properties style:font-name="Yu Gothic" style:font-name-asian="Yu Gothic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57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71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78" style:parent-style-name="內文" style:family="paragraph">
      <style:paragraph-properties fo:widows="2" fo:orphans="2" fo:line-height="0.2777in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8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20pt" style:font-size-asian="20pt" style:font-size-complex="20pt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9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194" style:family="table-column">
      <style:table-column-properties style:column-width="7.2611in"/>
    </style:style>
    <style:style style:name="Table193" style:family="table">
      <style:table-properties style:width="7.2611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line-height="0.3888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98" style:parent-style-name="內文" style:family="paragraph">
      <style:paragraph-properties fo:widows="2" fo:orphans="2" fo:line-height="0.4166in" fo:margin-left="0.1868in" fo:text-indent="-0.186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6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8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24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25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26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27" style:parent-style-name="內文" style:family="paragraph">
      <style:paragraph-properties fo:widows="2" fo:orphans="2" fo:margin-top="0.1666in" fo:line-height="0.3888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29" style:parent-style-name="內文" style:family="paragraph">
      <style:paragraph-properties fo:widows="2" fo:orphans="2" fo:line-height="0.3888in" fo:margin-left="0.9645in" fo:text-indent="-0.964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56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8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60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2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89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90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widows="2" fo:orphans="2" fo:line-height="0.3888in" fo:margin-left="0.2201in" fo:text-indent="-0.196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9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9" style:parent-style-name="內文" style:family="paragraph">
      <style:paragraph-properties fo:widows="2" fo:orphans="2"/>
    </style:style>
    <style:style style:name="T30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3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304" style:family="table-column">
      <style:table-column-properties style:column-width="7.2611in"/>
    </style:style>
    <style:style style:name="Table303" style:family="table">
      <style:table-properties style:width="7.2611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9" style:parent-style-name="清單段落" style:list-style-name="LFO2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2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2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2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2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2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25" style:parent-style-name="內文" style:family="paragraph">
      <style:paragraph-properties fo:widows="2" fo:orphans="2" fo:line-height="0.2777in"/>
    </style:style>
    <style:style style:name="T3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P328" style:parent-style-name="內文" style:family="paragraph">
      <style:paragraph-properties fo:widows="2" fo:orphans="2" fo:margin-bottom="0.1666in" fo:line-height="0.2777in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23333in" svg:width="0.89792in" svg:height="1.53542in" style:rel-width="scale" style:rel-height="scale"><draw:text-box><text:p text:style-name="內文">參考版本</text:p></draw:text-box><svg:title/><svg:desc/></draw:frame></text:span><text:span text:style-name="T3">終 止 結 婚 協 議 書</text:span></text:p>
      <text:p text:style-name="P4"><text:span text:style-name="T5">立書人 <text:s text:c="4"/>甲方</text:span><text:span text:style-name="T6"><text:s text:c="16"/></text:span><text:span text:style-name="T7">(民國 <text:s text:c="2"/>年 <text:s text:c="2"/>月 <text:s text:c="2"/>日出生)</text:span></text:p>
      <text:p text:style-name="P8"><text:span text:style-name="T9"><text:s text:c="11"/>乙方</text:span><text:span text:style-name="T10"><text:s text:c="16"/></text:span><text:span text:style-name="T11">(民國 <text:s text:c="2"/>年 <text:s text:c="2"/>月 <text:s text:c="2"/>日出生)</text:span></text:p>
      <text:p text:style-name="P12"><text:span text:style-name="T13">茲經雙方合意終止婚姻關係，依據司法院釋字第七四八號解釋施行法第16條規定，訂立本終止結婚協議書，並向戶政事務所為終止結婚登記。約定事項如下：</text:span></text:p>
      <text:list text:style-name="LFO1" text:continue-numbering="true">
        <text:list-item>
          <text:p text:style-name="P14"><text:span text:style-name="T15">本</text:span><text:span text:style-name="T16">終止結婚</text:span><text:span text:style-name="T17">協議書簽訂並向戶政機關完成終止結婚登記後，雙方婚姻關係消滅。</text:span></text:p>
        </text:list-item>
        <text:list-item>
          <text:p text:style-name="P18"><text:span text:style-name="T19">雙方</text:span><text:bookmark-start text:name="_Hlk154667225"/><text:span text:style-name="T20">婚姻關係存續中之未成年子女</text:span><text:bookmark-end text:name="_Hlk154667225"/><text:span text:style-name="T21">權利義務行使負擔</text:span></text:p>
        </text:list-item>
      </text:list>
      <text:p text:style-name="P22"><text:span text:style-name="T23"><text:s text:c="4"/></text:span><text:span text:style-name="T24">⃞</text:span><text:span text:style-name="T25">無未成年子女或全部子女已成年。</text:span></text:p>
      <text:p text:style-name="P26"><text:span text:style-name="T27"><text:s text:c="4"/></text:span><text:span text:style-name="T28">⃞</text:span><text:span text:style-name="T29">有未成年子女共</text:span><text:span text:style-name="T30"><text:s text:c="5"/></text:span><text:span text:style-name="T31">名，權利義務行使負擔協議如下：</text:span></text:p>
      <text:p text:style-name="P32"><text:span text:style-name="T33"><text:s text:c="6"/>由甲方行使負擔之子女姓名：</text:span><text:span text:style-name="T34"><text:s text:c="38"/></text:span></text:p>
      <text:p text:style-name="P35"><text:span text:style-name="T36"><text:s text:c="6"/></text:span><text:span text:style-name="T37">由乙方行使負擔之子女姓名：</text:span><text:span text:style-name="T38"><text:s text:c="38"/></text:span></text:p>
      <text:p text:style-name="P39"><text:span text:style-name="T40"><text:s text:c="6"/></text:span><text:span text:style-name="T41">由雙方行使負擔之子女姓名：</text:span><text:span text:style-name="T42"><text:s text:c="38"/></text:span></text:p>
      <text:p text:style-name="P43">※於戶政事務所完成終止結婚登記之日為婚姻關係消滅之日。</text:p>
      <text:p text:style-name="內文"><text:bookmark-start text:name="_Hlk155166792"/><text:span text:style-name="T44">※</text:span><text:span text:style-name="T45">證人須具有</text:span><text:bookmark-start text:name="_Hlk155167779"/><text:span text:style-name="T46">完全</text:span><text:bookmark-end text:name="_Hlk155167779"/><text:span text:style-name="T47">行為能力，並親見或親聞雙方當事人確有終止婚姻之真意。</text:span><text:bookmark-end text:name="_Hlk155166792"/></text:p>
      <text:p text:style-name="P48">※有關雙方財產歸屬、贍養費及未成年子女之扶養費、會面交往等約定事項可參考附件。</text:p>
      <text:p text:style-name="P49"><text:span text:style-name="T50">⃞</text:span><text:span text:style-name="T51">無附件或辦理完終止結婚登記後自行另為約定。</text:span></text:p>
      <text:p text:style-name="P52"><text:span text:style-name="T53">⃞</text:span><text:span text:style-name="T54">有附件，含本協議書共</text:span><text:span text:style-name="T55"><text:s text:c="5"/></text:span><text:span text:style-name="T56">頁。</text:span></text:p>
      <text:p text:style-name="P57"/>
      <text:p text:style-name="P58"><text:span text:style-name="T59">立書人</text:span><text:span text:style-name="T60">（甲方）： <text:s text:c="26"/>(簽名或蓋章)</text:span></text:p>
      <text:p text:style-name="P61">身分證明文件字號：</text:p>
      <text:p text:style-name="P62">戶籍(居留)地址：</text:p>
      <text:p text:style-name="P63">電 <text:s text:c="3"/>話 <text:s/>：</text:p>
      <text:p text:style-name="P64"/>
      <text:p text:style-name="P65"><text:span text:style-name="T66">立書人</text:span><text:span text:style-name="T67">（乙方）： <text:s text:c="26"/>(簽名或蓋章)</text:span></text:p>
      <text:p text:style-name="P68">身分證明文件字號：</text:p>
      <text:p text:style-name="P69">戶籍(居留)地址：</text:p>
      <text:p text:style-name="P70">電 <text:s text:c="3"/>話 <text:s/>：</text:p>
      <text:p text:style-name="P71"><text:span text:style-name="T72">證人： <text:s text:c="35"/></text:span><text:span text:style-name="T73">(簽名或蓋章)</text:span></text:p>
      <text:p text:style-name="P74"/>
      <text:p text:style-name="P75"><text:span text:style-name="T76">證人： <text:s text:c="35"/></text:span><text:span text:style-name="T77">(簽名或蓋章)</text:span></text:p>
      <text:p text:style-name="P78"/>
      <text:p text:style-name="P79">中 華 民 國 <text:s text:c="7"/>年 <text:s text:c="7"/>月 <text:s text:c="7"/>日</text:p>
      <text:soft-page-break/>
      <text:p text:style-name="P80"><text:span text:style-name="T81"><draw:frame draw:z-index="251661312" draw:id="id1" draw:style-name="a1" draw:name="文字方塊 2" text:anchor-type="paragraph" svg:x="0in" svg:y="0.0037in" svg:width="0.89792in" svg:height="1.53542in" style:rel-width="scale" style:rel-height="scale"><draw:text-box><text:p text:style-name="內文">參考版本</text:p></draw:text-box><svg:title/><svg:desc/></draw:frame></text:span><text:span text:style-name="T82">附件─終止婚姻雙方權益事項</text:span><text:span text:style-name="T83">(附件非戶政機關登記或審查事項)</text:span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※雙方財產歸屬</text:p>
            <text:p text:style-name="P89"><text:span text:style-name="T90"><text:s/></text:span><text:span text:style-name="T91"><text:s/></text:span><text:span text:style-name="T92">⃞</text:span><text:span text:style-name="T93">曾以書面約定財產制</text:span></text:p>
            <text:p text:style-name="P94"><text:span text:style-name="T95"><text:s text:c="4"/></text:span><text:span text:style-name="T96">⃞</text:span><text:span text:style-name="T97">分別財產制，各自保有財產所有權。</text:span></text:p>
            <text:p text:style-name="P98"><text:span text:style-name="T99"><text:s text:c="4"/></text:span><text:span text:style-name="T100">⃞</text:span><text:span text:style-name="T101">共同財產制。共同財產雙方各得半數，另有約定者從約定。財產分配如下：</text:span></text:p>
            <text:p text:style-name="P102"><text:span text:style-name="T103">所有權歸屬甲方：</text:span></text:p>
            <text:p text:style-name="P104"/>
            <text:p text:style-name="P105"/>
            <text:p text:style-name="P106"><text:span text:style-name="T107">所有權歸屬乙方：</text:span></text:p>
            <text:p text:style-name="P108"/>
            <text:p text:style-name="P109"/>
            <text:p text:style-name="P110"><text:span text:style-name="T111">------------------------------------------------------------------------</text:span></text:p>
            <text:p text:style-name="P112"><text:span text:style-name="T113"><text:s text:c="2"/></text:span><text:span text:style-name="T114">⃞</text:span><text:span text:style-name="T115">未</text:span><text:span text:style-name="T116">約定財產制者，適用法定財產制。財產分配如下：</text:span></text:p>
            <text:p text:style-name="P117"/>
            <text:p text:style-name="P118"/>
            <text:p text:style-name="P119"/>
            <text:p text:style-name="P120"/>
            <text:p text:style-name="P121">※贍養費</text:p>
            <text:p text:style-name="P122"><text:span text:style-name="T123">⃞</text:span><text:span text:style-name="T124">雙方協議互不給付贍養費。</text:span></text:p>
            <text:p text:style-name="P125"><text:span text:style-name="T126">⃞</text:span><text:span text:style-name="T127">（</text:span><text:span text:style-name="T128">甲</text:span><text:span text:style-name="T129">方/乙方</text:span><text:span text:style-name="T130">）同意給付</text:span><text:span text:style-name="T131">（</text:span><text:span text:style-name="T132">甲</text:span><text:span text:style-name="T133">方/乙方</text:span><text:span text:style-name="T134">）新臺幣</text:span><text:span text:style-name="T135"><text:s text:c="23"/></text:span><text:span text:style-name="T136">元，</text:span></text:p>
            <text:p text:style-name="P137"><text:span text:style-name="T138"><text:s text:c="3"/>並於民國</text:span><text:span text:style-name="T139"><text:s text:c="5"/></text:span><text:span text:style-name="T140">年</text:span><text:span text:style-name="T141"><text:s text:c="5"/></text:span><text:span text:style-name="T142">月</text:span><text:span text:style-name="T143"><text:s text:c="5"/></text:span><text:span text:style-name="T144">日前一次給付。</text:span></text:p>
            <text:p text:style-name="P145"><text:span text:style-name="T146">⃞</text:span><text:span text:style-name="T147">（</text:span><text:span text:style-name="T148">甲</text:span><text:span text:style-name="T149">方/乙方</text:span><text:span text:style-name="T150">）同意給付</text:span><text:span text:style-name="T151">（</text:span><text:span text:style-name="T152">甲</text:span><text:span text:style-name="T153">方/乙方</text:span><text:span text:style-name="T154">）新臺幣</text:span><text:span text:style-name="T155"><text:s text:c="17"/></text:span><text:span text:style-name="T156">元，</text:span></text:p>
            <text:p text:style-name="P157"><text:span text:style-name="T158"><text:s text:c="3"/>並自民國</text:span><text:span text:style-name="T159"><text:s text:c="5"/></text:span><text:span text:style-name="T160">年</text:span><text:span text:style-name="T161"><text:s text:c="5"/></text:span><text:span text:style-name="T162">月</text:span><text:span text:style-name="T163"><text:s text:c="5"/></text:span><text:span text:style-name="T164">日起至民國</text:span><text:span text:style-name="T165"><text:s text:c="5"/></text:span><text:span text:style-name="T166">年</text:span><text:span text:style-name="T167"><text:s text:c="5"/></text:span><text:span text:style-name="T168">月</text:span><text:span text:style-name="T169"><text:s text:c="5"/></text:span><text:span text:style-name="T170">日止，</text:span></text:p>
            <text:p text:style-name="P171"><text:span text:style-name="T172"><text:s text:c="3"/>每月</text:span><text:span text:style-name="T173"><text:s text:c="5"/></text:span><text:span text:style-name="T174">日（前）按月給付新臺幣</text:span><text:span text:style-name="T175"><text:s text:c="11"/></text:span><text:span text:style-name="T176">元</text:span><text:span text:style-name="T177">。</text:span></text:p>
          </table:table-cell>
        </table:table-row>
      </table:table>
      <text:p text:style-name="P178"><text:span text:style-name="T179"><draw:frame draw:z-index="251667456" draw:style-name="a2" draw:name="圖片 8" text:anchor-type="paragraph" svg:x="6.79167in" svg:y="0.05486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180">請依個人情形選填或自訂書表格式。附件得經法院或民間公證人公證，重新約定者亦同。</text:span></text:p>
      <text:p text:style-name="P181"><text:span text:style-name="T182">權益事項可參閱「兩願離婚/終止婚姻權益說明」或法務部「婚姻法律問題權益保障手冊」。</text:span></text:p>
      <text:p text:style-name="P183"><text:span text:style-name="T184"><draw:frame draw:z-index="251669504" draw:style-name="a3" draw:name="圖片 10" text:anchor-type="paragraph" svg:x="6.80833in" svg:y="0.23681in" svg:width="0.64167in" svg:height="0.65in" style:rel-width="scale" style:rel-height="scale"><draw:image xlink:href="media/image2.png" xlink:type="simple" xlink:show="embed" xlink:actuate="onLoad"/><svg:title/><svg:desc/></draw:frame></text:span><text:span text:style-name="T185">當事人簽章 甲方： <text:s text:c="26"/>乙方：</text:span></text:p>
      <text:p text:style-name="P186"/>
      <text:soft-page-break/>
      <text:p text:style-name="P187"><text:span text:style-name="T188"><draw:frame draw:z-index="251663360" draw:id="id2" draw:style-name="a4" draw:name="文字方塊 2" text:anchor-type="paragraph" svg:x="0in" svg:y="0.07778in" svg:width="0.89792in" svg:height="1.53542in" style:rel-width="scale" style:rel-height="scale"><draw:text-box><text:p text:style-name="內文">參考版本</text:p></draw:text-box><svg:title/><svg:desc/></draw:frame></text:span><text:span text:style-name="T189">附件─未成年子女權益事項</text:span><text:span text:style-name="T190">(</text:span><text:bookmark-start text:name="_Hlk155168323"/><text:span text:style-name="T191">附件非戶政機關登記或審查事項</text:span><text:bookmark-end text:name="_Hlk155168323"/><text:span text:style-name="T192">)</text:span>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※雙方之未成年子女扶養費之約定</text:p>
            <text:p text:style-name="P198"><text:span text:style-name="T199">1.由（</text:span><text:span text:style-name="T200">甲</text:span><text:span text:style-name="T201">方/乙方</text:span><text:span text:style-name="T202">）</text:span><text:span text:style-name="T203">自民國</text:span><text:span text:style-name="T204"><text:s text:c="5"/></text:span><text:span text:style-name="T205">年</text:span><text:span text:style-name="T206"><text:s text:c="5"/></text:span><text:span text:style-name="T207">月</text:span><text:span text:style-name="T208"><text:s text:c="5"/></text:span><text:span text:style-name="T209">日起，每月</text:span><text:span text:style-name="T210"><text:s text:c="5"/></text:span><text:span text:style-name="T211">日（前）支付未成年子女(姓名)</text:span><text:span text:style-name="T212"><text:s text:c="29"/></text:span><text:span text:style-name="T213">每人扶養費新臺幣</text:span><text:span text:style-name="T214"><text:s text:c="10"/></text:span><text:span text:style-name="T215">元，至</text:span><text:span text:style-name="T216">⃞</text:span><text:span text:style-name="T217">子女年滿18歲止/</text:span><text:span text:style-name="T218">⃞</text:span><text:span text:style-name="T219">大學畢業，匯至</text:span><text:span text:style-name="T220"><text:s text:c="14"/></text:span><text:span text:style-name="T221">（郵局/銀行/金融機構）帳戶：</text:span><text:span text:style-name="T222"><text:s text:c="63"/></text:span><text:span text:style-name="T223">。</text:span></text:p>
            <text:p text:style-name="P224">2.其他：（例：遲付時，應一次付清當月至同年12月之扶養費。）</text:p>
            <text:p text:style-name="P225"/>
            <text:p text:style-name="P226"/>
            <text:p text:style-name="P227"><text:span text:style-name="T228">※雙方之未成年子女會面交往方式之約定</text:span></text:p>
            <text:p text:style-name="P229"><text:span text:style-name="T230">1.平常日：未成年子女(姓名)<text:s/></text:span><text:span text:style-name="T231"><text:s text:c="25"/></text:span><text:span text:style-name="T232">與（</text:span><text:span text:style-name="T233">甲</text:span><text:span text:style-name="T234">方/乙方</text:span><text:span text:style-name="T235">）</text:span><text:span text:style-name="T236">同住。未同住之（</text:span><text:span text:style-name="T237">甲</text:span><text:span text:style-name="T238">方/乙方</text:span><text:span text:style-name="T239">）</text:span><text:span text:style-name="T240">每月第</text:span><text:span text:style-name="T241"><text:s text:c="13"/></text:span><text:span text:style-name="T242">個週末探視未成年子女，於（星期六/星期日）之</text:span><text:span text:style-name="T243"><text:s text:c="5"/></text:span><text:span text:style-name="T244">時</text:span><text:span text:style-name="T245"><text:s text:c="5"/></text:span><text:span text:style-name="T246">分自(地點)</text:span><text:span text:style-name="T247"><text:s text:c="18"/></text:span><text:span text:style-name="T248">接</text:span><text:span text:style-name="T249">未成年子女，並於（同日/隔日）</text:span><text:span text:style-name="T250"><text:s text:c="5"/></text:span><text:span text:style-name="T251">時</text:span><text:span text:style-name="T252"><text:s text:c="5"/></text:span><text:span text:style-name="T253">分</text:span><text:span text:style-name="T254">送回</text:span><text:span text:style-name="T255">同地點。</text:span></text:p>
            <text:p text:style-name="P256"><text:span text:style-name="T257">2.寒暑假：</text:span><text:span text:style-name="T258">⃞</text:span><text:span text:style-name="T259">依照平常日會面交往方式。</text:span></text:p>
            <text:p text:style-name="P260"><text:span text:style-name="T261"><text:s text:c="10"/></text:span><text:span text:style-name="T262">⃞</text:span><text:span text:style-name="T263">未成年子女(姓名)<text:s/></text:span><text:span text:style-name="T264"><text:s text:c="22"/></text:span><text:span text:style-name="T265">與（</text:span><text:span text:style-name="T266">甲</text:span><text:span text:style-name="T267">方/乙方</text:span><text:span text:style-name="T268">）</text:span><text:span text:style-name="T269">同住。另約定雙方之未成年子女寒假連續</text:span><text:span text:style-name="T270"><text:s text:c="6"/></text:span><text:span text:style-name="T271">天、暑假連續</text:span><text:span text:style-name="T272"><text:s text:c="6"/></text:span><text:span text:style-name="T273">天與未同住之一方</text:span><text:span text:style-name="T274">共度，</text:span><text:span text:style-name="T275">於第1日之</text:span><text:span text:style-name="T276"><text:s text:c="5"/></text:span><text:span text:style-name="T277">時</text:span><text:span text:style-name="T278"><text:s text:c="5"/></text:span><text:span text:style-name="T279">分自(地點)</text:span><text:span text:style-name="T280"><text:s text:c="15"/></text:span><text:span text:style-name="T281">接</text:span><text:span text:style-name="T282">未成年子女，並於最後1日之</text:span><text:span text:style-name="T283"><text:s text:c="5"/></text:span><text:span text:style-name="T284">時</text:span><text:span text:style-name="T285"><text:s text:c="5"/></text:span><text:span text:style-name="T286">分</text:span><text:span text:style-name="T287">送回</text:span><text:span text:style-name="T288">同地點。會面日期依當年度教育部公告之寒暑假期間雙方協議決定之。</text:span></text:p>
            <text:p text:style-name="P289">3.其他特殊日會面時間之約定，如：農曆春節、生日，會面交往之時、地、方式等，得依雙方當事人協議變更：</text:p>
            <text:p text:style-name="P290"/>
            <text:p text:style-name="P291"/>
            <text:p text:style-name="P292"/>
            <text:p text:style-name="P293"><text:span text:style-name="T294">4.上述會面方式如有變更，請於</text:span><text:span text:style-name="T295"><text:s text:c="5"/></text:span><text:span text:style-name="T296">日前</text:span><text:span text:style-name="T297">提前告知。</text:span></text:p>
          </table:table-cell>
        </table:table-row>
      </table:table>
      <text:p text:style-name="P298"/>
      <text:p text:style-name="P299"><text:span text:style-name="T300">附件─未成年子女權益事項</text:span><text:span text:style-name="T301">(附件非戶政機關登記或審查事項)</text:span><text:span text:style-name="T302"><draw:frame draw:z-index="251665408" draw:id="id3" draw:style-name="a5" draw:name="文字方塊 3" text:anchor-type="paragraph" svg:x="0in" svg:y="0in" svg:width="0.89792in" svg:height="1.53542in" style:rel-width="scale" style:rel-height="scale"><draw:text-box><text:p text:style-name="內文">參考版本</text:p></draw:text-box><svg:title/><svg:desc/></draw:frame></text:span>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5.其他會面約定或注意事項：</text:p>
            <text:p text:style-name="P308">例：未成年子女之健保卡應隨同會面時交付。</text:p>
            <text:list text:style-name="LFO2" text:continue-numbering="true">
              <text:list-item>
                <text:p text:style-name="P309"/>
              </text:list-item>
            </text:list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</table:table-row>
      </table:table>
      <text:p text:style-name="P325"><text:span text:style-name="T326"><draw:frame draw:z-index="251671552" draw:style-name="a6" draw:name="圖片 8" text:anchor-type="paragraph" svg:x="6.68333in" svg:y="0.025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327">請依個人情形選填或自訂書表格式。附件得經法院或民間公證人公證，重新約定者亦同。</text:span></text:p>
      <text:p text:style-name="P328"><text:span text:style-name="T329">權益事項可參閱「兩願離婚/終止婚姻權益說明」或法務部「婚姻法律問題權益保障手冊」。</text:span></text:p>
      <text:p text:style-name="P330"><text:span text:style-name="T331"><draw:frame draw:z-index="251673600" draw:style-name="a7" draw:name="圖片 10" text:anchor-type="paragraph" svg:x="6.70833in" svg:y="0.00764in" svg:width="0.64167in" svg:height="0.65in" style:rel-width="scale" style:rel-height="scale"><draw:image xlink:href="media/image2.png" xlink:type="simple" xlink:show="embed" xlink:actuate="onLoad"/><svg:title/><svg:desc/></draw:frame></text:span><text:span text:style-name="T332">當事人簽章 甲方： <text:s text:c="26"/>乙方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鈺靈</meta:initial-creator>
    <dc:creator>怡婷 葉</dc:creator>
    <meta:creation-date>2024-05-16T08:11:00Z</meta:creation-date>
    <dc:date>2024-05-16T08:11:00Z</dc:date>
    <meta:print-date>2024-02-23T07:56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69" meta:character-count="2471" meta:row-count="17" meta:non-whitespace-character-count="2106"/>
  </office:meta>
</office:document-meta>
</file>