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永中明體" svg:font-family="永中明體, 'Arial Unicode MS'" style:font-pitch="variable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" style:family="paragraph" style:parent-style-name="Standard">
      <style:paragraph-properties fo:line-height="0.6cm"/>
    </style:style>
    <style:style style:name="P3" style:family="paragraph" style:parent-style-name="Standard">
      <style:paragraph-properties fo:line-height="1.129cm"/>
    </style:style>
    <style:style style:name="P4" style:family="paragraph" style:parent-style-name="Standard">
      <style:paragraph-properties fo:line-height="0.564cm"/>
    </style:style>
    <style:style style:name="P5" style:family="paragraph" style:parent-style-name="Standard">
      <style:paragraph-properties fo:margin-top="0.826cm" fo:margin-bottom="0cm" loext:contextual-spacing="false"/>
    </style:style>
    <style:style style:name="P6" style:family="paragraph" style:parent-style-name="Standard">
      <style:paragraph-properties fo:margin-top="0.826cm" fo:margin-bottom="0cm" loext:contextual-spacing="false" fo:line-height="150%"/>
    </style:style>
    <style:style style:name="P7" style:family="paragraph" style:parent-style-name="Standard">
      <style:paragraph-properties fo:margin-top="0.55cm" fo:margin-bottom="0cm" loext:contextual-spacing="false" fo:text-align="start" style:justify-single-word="false"/>
    </style:style>
    <style:style style:name="P8" style:family="paragraph" style:parent-style-name="Standard">
      <style:paragraph-properties fo:margin-top="0.55cm" fo:margin-bottom="0cm" loext:contextual-spacing="false" fo:text-align="start" style:justify-single-word="false"/>
      <style:text-properties style:font-name="標楷體" fo:font-size="15pt" style:font-name-asian="標楷體" style:font-size-asian="15pt" style:font-size-complex="15pt"/>
    </style:style>
    <style:style style:name="P9" style:family="paragraph" style:parent-style-name="Standard">
      <style:paragraph-properties fo:margin-top="0.55cm" fo:margin-bottom="0cm" loext:contextual-spacing="false" fo:line-height="1.129cm"/>
    </style:style>
    <style:style style:name="P10" style:family="paragraph" style:parent-style-name="Standard">
      <style:paragraph-properties fo:margin-top="0.55cm" fo:margin-bottom="0cm" loext:contextual-spacing="false" fo:line-height="0.6cm"/>
    </style:style>
    <style:style style:name="P11" style:family="paragraph" style:parent-style-name="Standard">
      <style:paragraph-properties fo:margin-top="0.275cm" fo:margin-bottom="0cm" loext:contextual-spacing="false" fo:text-align="start" style:justify-single-word="false"/>
    </style:style>
    <style:style style:name="P12" style:family="paragraph" style:parent-style-name="Standard">
      <style:paragraph-properties fo:margin-top="0.275cm" fo:margin-bottom="0cm" loext:contextual-spacing="false" fo:line-height="0.917cm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size-complex="24pt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fo:font-size="24pt" fo:font-weight="bold" style:font-name-asian="標楷體" style:font-size-asian="24pt" style:font-weight-asian="bold" style:font-size-complex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6pt"/>
    </style:style>
    <style:style style:name="T5" style:family="text">
      <style:text-properties style:font-name="標楷體" fo:font-size="16pt" style:font-name-asian="標楷體" style:font-size-asian="16pt" style:language-asian="zh" style:country-asian="HK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15" style:family="text">
      <style:text-properties style:font-name="標楷體" fo:font-size="16pt" fo:font-weight="bold" style:font-name-asian="標楷體" style:font-size-asian="16pt" style:font-weight-asian="bold"/>
    </style:style>
    <style:style style:name="T16" style:family="text">
      <style:text-properties style:font-name="標楷體" fo:font-size="16pt" fo:font-weight="bold" style:font-name-asian="標楷體" style:font-size-asian="16pt" style:language-asian="zh" style:country-asian="HK" style:font-weight-asian="bold"/>
    </style:style>
    <style:style style:name="T17" style:family="text">
      <style:text-properties style:font-name="標楷體" fo:font-size="15pt" style:font-name-asian="標楷體" style:font-size-asian="15pt" style:font-size-complex="15pt"/>
    </style:style>
    <style:style style:name="T18" style:family="text">
      <style:text-properties style:font-name="標楷體" fo:font-size="15pt" style:font-name-asian="標楷體" style:font-size-asian="15pt" style:font-size-complex="15pt"/>
    </style:style>
    <style:style style:name="T19" style:family="text">
      <style:text-properties style:font-name="標楷體" fo:font-size="20pt" style:font-name-asian="標楷體" style:font-size-asian="20pt" style:font-size-complex="20pt"/>
    </style:style>
    <style:style style:name="T20" style:family="text">
      <style:text-properties style:font-name="標楷體" fo:font-size="18pt" style:font-name-asian="標楷體" style:font-size-asian="18pt"/>
    </style:style>
    <style:style style:name="T21" style:family="text">
      <style:text-properties style:font-name="標楷體" fo:font-size="18pt" style:font-name-asian="標楷體" style:font-size-asian="18pt"/>
    </style:style>
    <style:style style:name="T22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size-complex="12pt"/>
    </style:style>
    <style:style style:name="T23" style:family="text">
      <style:text-properties style:font-name="標楷體" fo:font-size="12pt" style:font-name-asian="標楷體" style:font-size-asian="12pt" style:font-size-complex="12pt"/>
    </style:style>
    <style:style style:name="T24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25" style:family="text">
      <style:text-properties style:font-name="標楷體" fo:font-size="12pt" style:font-name-asian="標楷體" style:font-size-asian="12pt" style:font-name-complex="細明體" style:font-size-complex="12pt"/>
    </style:style>
    <style:style style:name="T2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style:font-name-asian="標楷體" style:font-size-asian="12pt" style:font-name-complex="新細明體" style:font-size-complex="12pt"/>
    </style:style>
    <style:style style:name="T2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外框1" text:anchor-type="char" svg:x="14.393cm" svg:y="-0.707cm" svg:width="2.604cm" svg:height="0.707cm" draw:z-index="0"><draw:text-box><text:p text:style-name="P1">終止收養</text:p></draw:text-box></draw:frame>終　止　收　養　書　約</text:p>
      <text:p text:style-name="P5"><text:span text:style-name="T4">　　　　　□養父/</text:span><text:span text:style-name="T5">母</text:span><text:span text:style-name="T11">　　　　　 　　</text:span><text:span text:style-name="T4">　　　□養子</text:span><text:span text:style-name="T11">　　　　 　　　</text:span></text:p>
      <text:p text:style-name="P2"><text:span text:style-name="T7">立書約人　　　　　　　　　　　　與</text:span></text:p>
      <text:p text:style-name="P2"><text:span text:style-name="T4">　　　　　□養母/</text:span><text:span text:style-name="T5">父</text:span><text:span text:style-name="T11">　　　　　　 　</text:span><text:span text:style-name="T4">　　　□養女</text:span><text:span text:style-name="T11">　　　　　 　　</text:span></text:p>
      <text:p text:style-name="P7"><text:span text:style-name="T7">經雙方同意，於民國</text:span><text:span text:style-name="T12">　 <text:s text:c="3"/>　</text:span><text:span text:style-name="T7">年</text:span><text:span text:style-name="T12">　 <text:s/>　</text:span><text:span text:style-name="T7">月</text:span><text:span text:style-name="T12">　 <text:s text:c="2"/></text:span><text:span text:style-name="T12"><text:s/></text:span><text:span text:style-name="T7">日起終止收養關係，</text:span></text:p>
      <text:p text:style-name="P11"><text:span text:style-name="T7">特合立此書約，並依民法1083條規定申請回復本姓為</text:span><text:span text:style-name="T12">　　　　 <text:s/>　</text:span><text:span text:style-name="T7">。</text:span></text:p>
      <text:p text:style-name="P8">立書約人</text:p>
      <text:p text:style-name="P12"><text:span text:style-name="T3">　</text:span><text:span text:style-name="T15">養 <text:s/>父/</text:span><text:span text:style-name="T16">母</text:span><text:span text:style-name="T3">： <text:s text:c="13"/>　　　　　　　　 （簽章）</text:span></text:p>
      <text:p text:style-name="P3"><text:span text:style-name="T6"><text:s text:c="2"/></text:span><text:span text:style-name="T3">身分證統一編號：</text:span><text:span text:style-name="T19">□□□□□□□□□□</text:span></text:p>
      <text:p text:style-name="P3"><text:span text:style-name="T6"><text:s/></text:span><text:span text:style-name="T6"><text:s/></text:span><text:span text:style-name="T28">戶籍地：　　　市（鄉）　　　區（鄉鎮市） 電話：</text:span></text:p>
      <text:p text:style-name="P9"><text:span text:style-name="T3">　</text:span><text:span text:style-name="T15">養 <text:s/>母/</text:span><text:span text:style-name="T16">父</text:span><text:span text:style-name="T3">：　　　　　　　　　　 <text:s text:c="8"/>　（簽章）</text:span></text:p>
      <text:p text:style-name="P3"><text:span text:style-name="T6"><text:s text:c="2"/></text:span><text:span text:style-name="T3">身分證統一編號：</text:span><text:span text:style-name="T19">□□□□□□□□□□ <text:s/></text:span><text:span text:style-name="T20"><text:s text:c="2"/></text:span></text:p>
      <text:p text:style-name="P3"><text:span text:style-name="T20">　</text:span><text:span text:style-name="T28">戶籍地：　　　市（鄉）　　　區（鄉鎮市） 電話：</text:span></text:p>
      <text:p text:style-name="P9"><text:span text:style-name="T3">　</text:span><text:span text:style-name="T15">養子（女）</text:span><text:span text:style-name="T3">： <text:s text:c="12"/>　　 <text:s text:c="4"/></text:span><text:span text:style-name="T3"><text:s text:c="5"/></text:span><text:span text:style-name="T3"><text:s/>（簽章）　</text:span></text:p>
      <text:p text:style-name="P10"><text:span text:style-name="T3">　身分證統一編號：</text:span><text:span text:style-name="T19">□□□□□□□□□□</text:span></text:p>
      <text:p text:style-name="P10"><text:span text:style-name="T3">　</text:span><text:span text:style-name="T28">戶籍地：　　　市（鄉）　　　區（鄉鎮市） 電話：</text:span></text:p>
      <text:p text:style-name="P6"><text:span text:style-name="T14">中　華　民　國　　　 　 　年　　 <text:s text:c="5"/>　月　　　　　 　　日 </text:span></text:p>
      <text:p text:style-name="P4"><text:span text:style-name="T23">說明：一、民法第1080條：養父母與養子女之關係，得由雙方合意終止之。</text:span></text:p>
      <text:p text:style-name="P4"><text:span text:style-name="T23">　　　　　前項終止，應以書面為之。養子女為未成年人者，並應向法院聲請認可。</text:span></text:p>
      <text:p text:style-name="P4"><text:span text:style-name="T23">　　　二、民法第1083條：</text:span><text:span text:style-name="T24">養子女及收養效力所及之直系血親卑親屬，自收養關係終止時起</text:span></text:p>
      <text:p text:style-name="P4"><text:span text:style-name="T26"><text:s text:c="10"/></text:span><text:span text:style-name="T24">，回復其本姓，並回復其與本生父母及其親屬間之權利義務。但第三人已取得之</text:span></text:p>
      <text:p text:style-name="P4"><text:span text:style-name="T26"><text:s text:c="10"/></text:span><text:span text:style-name="T24">權</text:span><text:span text:style-name="T27">利，不受影響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永中明體" svg:font-family="永中明體, 'Arial Unicode MS'" style:font-pitch="variable"/>
    <style:font-face style:name="Dialog" svg:font-family="Dialog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標楷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標楷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0.5pt" fo:language="en" fo:country="US" style:font-name-asian="永中明體" style:font-family-asian="永中明體, 'Arial Unicode MS'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top="0cm" fo:margin-bottom="0.212cm" loext:contextual-spacing="false" fo:text-align="justify" style:justify-single-word="false"/>
      <style:text-properties fo:font-size="10.5pt" style:font-name-asian="永中明體" style:font-family-asian="永中明體, 'Arial Unicode MS'" style:font-pitch-asian="variable" style:font-size-asian="10.5pt"/>
    </style:style>
    <style:style style:name="List" style:family="paragraph" style:parent-style-name="Text_20_body" style:class="list"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標楷體1" style:font-family-asian="標楷體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標楷體1" style:font-family-asian="標楷體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cm" fo:margin-bottom="0.564cm" loext:contextual-spacing="false" fo:text-align="justify" style:justify-single-word="false"/>
      <style:text-properties fo:font-size="22pt" fo:font-weight="bold" style:font-name-asian="永中明體" style:font-family-asian="永中明體, 'Arial Unicode MS'" style:font-pitch-asian="variable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6pt" fo:font-weight="bold" style:font-name-asian="Dialog" style:font-family-asian="Dialog" style:font-family-generic-asian="roman" style:font-pitch-asian="variable" style:font-size-asian="16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59cm" fo:margin-bottom="0.459cm" loext:contextual-spacing="false" fo:text-align="justify" style:justify-single-word="false"/>
      <style:text-properties fo:font-size="16pt" fo:font-weight="bold" style:font-name-asian="永中明體" style:font-family-asian="永中明體, 'Arial Unicode MS'" style:font-pitch-asian="variable" style:font-size-asian="16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59cm" fo:margin-bottom="0.459cm" loext:contextual-spacing="false" fo:text-align="justify" style:justify-single-word="false"/>
      <style:text-properties style:font-name="Arial" fo:font-family="Arial" style:font-family-generic="swiss" style:font-pitch="variable" fo:font-size="14pt" fo:font-weight="bold" style:font-name-asian="Dialog" style:font-family-asian="Dialog" style:font-family-generic-asian="roman" style:font-pitch-asian="variable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59cm" fo:margin-bottom="0.459cm" loext:contextual-spacing="false" fo:text-align="justify" style:justify-single-word="false"/>
      <style:text-properties fo:font-size="14pt" fo:font-weight="bold" style:font-name-asian="永中明體" style:font-family-asian="永中明體, 'Arial Unicode MS'" style:font-pitch-asian="variable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text-align="justify" style:justify-single-word="false"/>
      <style:text-properties style:font-name="Arial" fo:font-family="Arial" style:font-family-generic="swiss" style:font-pitch="variable" fo:font-size="10.5pt" fo:font-weight="bold" style:font-name-asian="Dialog" style:font-family-asian="Dialog" style:font-family-generic-asian="roman" style:font-pitch-asian="variable" style:font-size-asian="10.5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text-align="justify" style:justify-single-word="false"/>
      <style:text-properties fo:font-size="10.5pt" fo:font-weight="bold" style:font-name-asian="永中明體" style:font-family-asian="永中明體, 'Arial Unicode MS'" style:font-pitch-asian="variable" style:font-size-asian="10.5pt" style:font-weight-asian="bold"/>
    </style:style>
    <style:style style:name="Header" style:family="paragraph" style:parent-style-name="Standard" style:next-style-name="Standard" style:class="extra">
      <style:paragraph-properties fo:text-align="start" style:justify-single-word="false" fo:padding="0cm" fo:border-left="none" fo:border-right="none" fo:border-top="none" fo:border-bottom="0.51pt solid #969696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Arial Unicode MS'" style:font-pitch-asian="variable" style:font-size-asian="10.5pt"/>
    </style:style>
    <style:style style:name="Footer" style:family="paragraph" style:parent-style-name="Standard" style:next-style-name="Standard" style:class="extra">
      <style:paragraph-properties fo:text-align="start" style:justify-single-word="false">
        <style:tab-stops>
          <style:tab-stop style:position="7.325cm" style:type="center"/>
          <style:tab-stop style:position="14.653cm" style:type="right"/>
        </style:tab-stops>
      </style:paragraph-properties>
      <style:text-properties fo:font-size="10.5pt" style:font-name-asian="永中明體" style:font-family-asian="永中明體, 'Arial Unicode MS'" style:font-pitch-asian="variable" style:font-size-asian="10.5pt"/>
    </style:style>
    <style:style style:name="HTML_20_預設格式" style:display-name="HTML 預設格式" style:family="paragraph" style:parent-style-name="Standard">
      <style:paragraph-properties fo:text-align="start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6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視為婚生子女認定切結書</dc:title>
    <dc:subject/>
    <meta:keyword/>
    <dc:description/>
    <meta:initial-creator>RIS</meta:initial-creator>
    <meta:creation-date>2018-02-23T10:19:00</meta:creation-date>
    <dc:creator>潘俊霖</dc:creator>
    <dc:date>2020-07-03T11:38:00</dc:date>
    <meta:print-date>2007-06-04T16:40:00</meta:print-date>
    <meta:editing-cycles>9</meta:editing-cycles>
    <meta:editing-duration>PT1H7M</meta:editing-duration>
    <meta:document-statistic meta:table-count="0" meta:image-count="0" meta:object-count="0" meta:page-count="1" meta:paragraph-count="23" meta:word-count="334" meta:character-count="624" meta:non-whitespace-character-count="370"/>
    <meta:generator>NDC_ODF_Application_Tools/2.0.2$Windows_X86_64 LibreOffice_project/c2aef257b421fc89732e65db8501f993adb40c83</meta:generator>
  </office:meta>
</office:document-meta>
</file>