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list-style-name="LFO3" style:family="paragraph">
      <style:paragraph-properties fo:line-height="0.3888in" fo:margin-left="0.2958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29" style:parent-style-name="清單段落" style:list-style-name="LFO3" style:family="paragraph">
      <style:paragraph-properties fo:line-height="0.3888in" fo:margin-left="0.2958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46" style:parent-style-name="內文" style:family="paragraph">
      <style:paragraph-properties fo:margin-top="0.125in" fo:line-height="0.3472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margin-top="0.125in" fo:line-height="0.3194in" fo:text-indent="0.2083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margin-top="0.125in" fo:line-height="0.3472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margin-top="0.125in" fo:line-height="0.3472in" fo:text-indent="0.2222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margin-top="0.5in" fo:line-height="0.3055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top="0.1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222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222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text-autospace="none" fo:text-align="justify" style:vertical-align="bottom" fo:line-height="0.2222in" fo:text-indent="0.194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7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7" style:family="paragraph">
      <style:paragraph-properties fo:line-height="0.2222in" fo:margin-left="0.5909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未成年子女權利義務行使負擔</text:span><text:span text:style-name="T4">協議(</text:span><text:span text:style-name="T5">變更</text:span><text:span text:style-name="T6">協議</text:span><text:span text:style-name="T7">)</text:span><text:span text:style-name="T8">書</text:span></text:p>
      <text:list text:style-name="LFO3" text:continue-numbering="true">
        <text:list-item>
          <text:p text:style-name="P9"><text:span text:style-name="T10">原</text:span><text:span text:style-name="T11">約定</text:span><text:span text:style-name="T12">被認領之未成年子</text:span><text:span text:style-name="T13">(女)</text:span><text:span text:style-name="T14"><text:s text:c="15"/></text:span><text:span text:style-name="T15">，</text:span><text:span text:style-name="T16">由</text:span><text:span text:style-name="T17">□父□母</text:span><text:span text:style-name="T18"><text:s/></text:span><text:span text:style-name="T19">□父母共同行使</text:span><text:span text:style-name="T20">負擔</text:span><text:span text:style-name="T21">權利義務</text:span><text:span text:style-name="T22">，今約定變更由</text:span><text:span text:style-name="T23"><text:s/></text:span><text:span text:style-name="T24">□父□母□父母</text:span><text:span text:style-name="T25"><text:s text:c="2"/></text:span><text:span text:style-name="T26">共同行使</text:span><text:span text:style-name="T27">負擔</text:span><text:span text:style-name="T28">。</text:span></text:p>
        </text:list-item>
        <text:list-item>
          <text:p text:style-name="P29"><text:span text:style-name="T30">因雙方離婚</text:span><text:span text:style-name="T31"><text:s/></text:span><text:span text:style-name="T32">□協議□變更</text:span><text:span text:style-name="T33">協議</text:span><text:span text:style-name="T34">所生未成年子(女)</text:span><text:span text:style-name="T35"><text:s text:c="15"/></text:span><text:span text:style-name="T36">（民國_</text:span><text:span text:style-name="T37">____</text:span><text:span text:style-name="T38">年</text:span><text:span text:style-name="T39">____</text:span><text:span text:style-name="T40">月</text:span><text:span text:style-name="T41">____</text:span><text:span text:style-name="T42">日出生）</text:span><text:span text:style-name="T43">由</text:span><text:span text:style-name="T44"><text:s/></text:span><text:span text:style-name="T45">□父□母□父母共同行使負擔權利義務。</text:span></text:p>
        </text:list-item>
      </text:list>
      <text:p text:style-name="P46">特立此協議書，並據以申請戶籍登記。</text:p>
      <text:p text:style-name="P47">此<text:s text:c="4"/>致</text:p>
      <text:p text:style-name="P48"/>
      <text:p text:style-name="P49"><text:span text:style-name="T50"><text:s text:c="15"/></text:span><text:span text:style-name="T51">戶政事務所</text:span></text:p>
      <text:p text:style-name="P52"><text:span text:style-name="T53">立</text:span><text:span text:style-name="T54">協議</text:span><text:span text:style-name="T55">書人</text:span></text:p>
      <text:p text:style-name="P56"><text:span text:style-name="T57">父：</text:span><text:span text:style-name="T58"><text:s text:c="28"/>(簽章)</text:span></text:p>
      <text:p text:style-name="P59">國民身分證統一編號：<text:s/></text:p>
      <text:p text:style-name="P60">電 <text:s text:c="3"/>話： <text:s text:c="15"/></text:p>
      <text:p text:style-name="P61"><text:span text:style-name="T62">母： <text:s/></text:span><text:span text:style-name="T63"><text:s text:c="28"/>(簽章)</text:span></text:p>
      <text:p text:style-name="P64">國民身分證統一編號：<text:s/></text:p>
      <text:p text:style-name="P65">電 <text:s text:c="3"/>話：</text:p>
      <text:p text:style-name="P66"/>
      <text:p text:style-name="P67">中華民國　　　　年　　　　月　　　　日</text:p>
      <text:p text:style-name="P68"/>
      <text:p text:style-name="P69">說明：</text:p>
      <text:p text:style-name="P70"><text:span text:style-name="T71">一、</text:span><text:span text:style-name="T72">協議 (變更協議)事項請於□中打「v」</text:span><text:bookmark-start text:name="_GoBack"/><text:bookmark-end text:name="_GoBack"/><text:span text:style-name="T73">。</text:span></text:p>
      <text:list text:style-name="LFO7" text:continue-numbering="true">
        <text:list-item>
          <text:p text:style-name="P74">選項1適用於辦竣認領登記後，約定變更權利義務行使負擔之人時使用。</text:p>
        </text:list-item>
        <text:list-item>
          <text:p text:style-name="P75"><text:span text:style-name="T76">選項2適用於夫妻離婚時，協議或嗣後變更協議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 fo:color="#000099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廖淑韻</meta:initial-creator>
    <dc:creator>df11</dc:creator>
    <meta:creation-date>2016-08-05T04:03:00Z</meta:creation-date>
    <dc:date>2016-08-05T04:03:00Z</dc:date>
    <meta:print-date>2016-07-15T04:08:00Z</meta:print-date>
    <meta:template xlink:href="Normal.dotm" xlink:type="simple"/>
    <meta:editing-cycles>2</meta:editing-cycles>
    <meta:editing-duration>PT60S</meta:editing-duration>
    <meta:document-statistic meta:page-count="1" meta:paragraph-count="27" meta:word-count="230" meta:character-count="440" meta:row-count="21" meta:non-whitespace-character-count="237"/>
  </office:meta>
</office:document-meta>
</file>