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4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5.002cm"/>
        </style:tab-stops>
      </style:paragraph-properties>
      <style:text-properties fo:hyphenate="false"/>
    </style:style>
    <style:style style:name="P15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4.332cm"/>
        </style:tab-stops>
      </style:paragraph-properties>
      <style:text-properties fo:hyphenate="false"/>
    </style:style>
    <style:style style:name="P16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</style:style>
    <style:style style:name="P17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0.007cm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4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style:font-name="標楷體" fo:letter-spacing="-0.005cm" style:font-name-asian="標楷體"/>
    </style:style>
    <style:style style:name="T18" style:family="text">
      <style:text-properties fo:color="#000000" style:font-name="標楷體" fo:letter-spacing="0.007cm" style:font-name-asian="標楷體"/>
    </style:style>
    <style:style style:name="T19" style:family="text">
      <style:text-properties fo:color="#000000" style:font-name="標楷體" fo:letter-spacing="0.007cm" style:text-underline-style="none" style:text-underline-mode="continuous" style:text-overline-mode="continuous" style:text-line-through-mode="continuous" style:font-name-asian="標楷體"/>
    </style:style>
    <style:style style:name="T20" style:family="text">
      <style:text-properties fo:color="#000000" style:font-name="標楷體" fo:letter-spacing="-0.153cm" style:font-name-asian="標楷體"/>
    </style:style>
    <style:style style:name="T21" style:family="text">
      <style:text-properties fo:color="#000000" style:font-name="標楷體" fo:letter-spacing="-0.016cm" style:font-name-asian="標楷體"/>
    </style:style>
    <style:style style:name="T22" style:family="text">
      <style:text-properties fo:color="#000000" style:font-name="標楷體" fo:letter-spacing="-0.242cm" style:font-name-asian="標楷體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0.007cm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0.007cm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fo:color="#000000" style:font-name="標楷體" fo:font-size="14pt" fo:letter-spacing="-0.153cm" style:font-name-asian="標楷體" style:font-size-asian="14pt" style:font-size-complex="14pt"/>
    </style:style>
    <style:style style:name="T27" style:family="text">
      <style:text-properties fo:color="#000000" style:font-name="標楷體" fo:font-size="14pt" fo:letter-spacing="-0.016cm" style:font-name-asian="標楷體" style:font-size-asian="14pt" style:font-size-complex="14pt"/>
    </style:style>
    <style:style style:name="T28" style:family="text">
      <style:text-properties fo:color="#000000" style:font-name="標楷體" fo:font-size="14pt" fo:letter-spacing="-0.242cm" style:font-name-asian="標楷體" style:font-size-asian="14pt" style:font-size-complex="14pt"/>
    </style:style>
    <style:style style:name="T29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30" style:family="text">
      <style:text-properties style:font-name="標楷體" fo:font-size="15pt" fo:letter-spacing="-0.014cm" style:font-name-asian="標楷體" style:font-size-asian="15pt" style:font-size-complex="15pt"/>
    </style:style>
    <style:style style:name="T31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32" style:family="text">
      <style:text-properties style:font-name="標楷體" fo:font-size="15pt" style:font-name-asian="標楷體" style:font-size-asian="15pt" style:font-size-complex="15pt"/>
    </style:style>
    <style:style style:name="T33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34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5" style:family="text">
      <style:text-properties style:font-name="標楷體" fo:font-size="15pt" fo:letter-spacing="-0.023cm" style:font-name-asian="標楷體" style:font-size-asian="15pt" style:font-size-complex="15pt"/>
    </style:style>
    <style:style style:name="T36" style:family="text">
      <style:text-properties style:font-name="標楷體" fo:font-size="15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name-complex="微軟正黑體" style:font-size-complex="15pt" style:language-complex="zh" style:country-complex="TW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fo:font-size="14pt" style:font-name-asian="標楷體" style:font-size-asian="14pt" style:font-size-complex="14pt"/>
    </style:style>
    <style:style style:name="T39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  <style:style style:name="T40" style:family="text">
      <style:text-properties style:use-window-font-color="true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41" style:family="text">
      <style:text-properties style:use-window-font-color="true" style:text-line-through-style="none" style:text-line-through-type="none" style:font-name="標楷體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42" style:family="text">
      <style:text-properties style:use-window-font-color="true" style:font-name="標楷體" fo:font-size="15pt" style:font-name-asian="標楷體" style:font-size-asian="15pt" style:font-size-complex="15pt"/>
    </style:style>
    <style:style style:name="T43" style:family="text">
      <style:text-properties style:use-window-font-color="true" style:font-name="標楷體" style:font-name-asian="標楷體"/>
    </style:style>
    <style:style style:name="T44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5" style:family="text">
      <style:text-properties style:use-window-font-color="true" style:font-name="Segoe UI Symbol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Segoe UI Symbo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7" text:outline-level="1"><text:span text:style-name="預設段落字型"><text:span text:style-name="T1">未成年子女權利義務行使負擔協議(</text:span></text:span><text:span text:style-name="預設段落字型"><text:span text:style-name="T40">重新</text:span></text:span><text:span text:style-name="預設段落字型"><text:span text:style-name="T1">協議)書</text:span></text:span></text:h>
      <text:p text:style-name="P1"/>
      <text:list xml:id="list7375113359148311431" text:style-name="WWNum1">
        <text:list-item>
          <text:p text:style-name="P13"><text:span text:style-name="預設段落字型"><text:span text:style-name="T29">被</text:span></text:span><text:span text:style-name="預設段落字型"><text:span text:style-name="T31">認領</text:span></text:span><text:span text:style-name="預設段落字型"><text:span text:style-name="T29">之</text:span></text:span><text:span text:style-name="預設段落字型"><text:span text:style-name="T31">未成</text:span></text:span><text:span text:style-name="預設段落字型"><text:span text:style-name="T29">年</text:span></text:span><text:span text:style-name="預設段落字型"><text:span text:style-name="T31">子</text:span></text:span><text:span text:style-name="預設段落字型"><text:span text:style-name="T32">(</text:span></text:span><text:span text:style-name="預設段落字型"><text:span text:style-name="T33">女</text:span></text:span><text:span text:style-name="預設段落字型"><text:span text:style-name="T32">)</text:span></text:span><text:span text:style-name="預設段落字型"><text:span text:style-name="T34"> <text:tab/><text:tab/><text:tab/></text:span></text:span><text:span text:style-name="預設段落字型"><text:span text:style-name="T31">（民國</text:span></text:span><text:span text:style-name="預設段落字型"><text:span text:style-name="T34">　　</text:span></text:span><text:span text:style-name="預設段落字型"><text:span text:style-name="T31">年</text:span></text:span><text:span text:style-name="預設段落字型"><text:span text:style-name="T34">　　</text:span></text:span><text:span text:style-name="預設段落字型"><text:span text:style-name="T31">月<text:line-break/></text:span></text:span><text:span text:style-name="預設段落字型"><text:span text:style-name="T34">　　</text:span></text:span><text:span text:style-name="預設段落字型"><text:span text:style-name="T31">日出生）</text:span></text:span><text:span text:style-name="預設段落字型"><text:span text:style-name="T29">，今</text:span></text:span><text:span text:style-name="預設段落字型"><text:span text:style-name="T41">協議</text:span></text:span><text:span text:style-name="預設段落字型"><text:span text:style-name="T32">由</text:span></text:span><text:span text:style-name="預設段落字型"><text:span text:style-name="T34"><text:tab/><text:tab/><text:tab/>　　　<text:line-break/></text:span></text:span><text:span text:style-name="預設段落字型"><text:span text:style-name="T39">☐</text:span></text:span><text:span text:style-name="預設段落字型"><text:span text:style-name="T32">單獨</text:span></text:span><text:span text:style-name="預設段落字型"><text:span text:style-name="T39">☐</text:span></text:span><text:span text:style-name="預設段落字型"><text:span text:style-name="T32">共同行</text:span></text:span><text:span text:style-name="預設段落字型"><text:span text:style-name="T30">使</text:span></text:span><text:span text:style-name="預設段落字型"><text:span text:style-name="T32">負擔</text:span></text:span><text:span text:style-name="預設段落字型"><text:span text:style-name="T35">權</text:span></text:span><text:span text:style-name="預設段落字型"><text:span text:style-name="T32">利義務。</text:span></text:span></text:p>
        </text:list-item>
        <text:list-item>
          <text:p text:style-name="P14"><text:span text:style-name="預設段落字型"><text:span text:style-name="T31">因雙方離</text:span></text:span><text:span text:style-name="預設段落字型"><text:span text:style-name="T29">婚 </text:span></text:span><text:span text:style-name="預設段落字型"><text:span text:style-name="T39">☐</text:span></text:span><text:span text:style-name="預設段落字型"><text:span text:style-name="T29">協議 </text:span></text:span><text:span text:style-name="預設段落字型"><text:span text:style-name="T39">☐</text:span></text:span><text:span text:style-name="預設段落字型"><text:span text:style-name="T45">重新</text:span></text:span><text:span text:style-name="預設段落字型"><text:span text:style-name="T29">協議</text:span></text:span><text:span text:style-name="預設段落字型"><text:span text:style-name="T31">未成</text:span></text:span><text:span text:style-name="預設段落字型"><text:span text:style-name="T29">年</text:span></text:span><text:span text:style-name="預設段落字型"><text:span text:style-name="T31">子</text:span></text:span><text:span text:style-name="預設段落字型"><text:span text:style-name="T32">(</text:span></text:span><text:span text:style-name="預設段落字型"><text:span text:style-name="T29">女</text:span></text:span><text:span text:style-name="預設段落字型"><text:span text:style-name="T32">)</text:span></text:span><text:span text:style-name="預設段落字型"><text:span text:style-name="T34"> <text:s text:c="3"/>　　　 <text:s text:c="4"/><text:line-break/></text:span></text:span><text:span text:style-name="預設段落字型"><text:span text:style-name="T31">（民國</text:span></text:span><text:span text:style-name="預設段落字型"><text:span text:style-name="T36">　　</text:span></text:span><text:span text:style-name="預設段落字型"><text:span text:style-name="T31">年</text:span></text:span><text:span text:style-name="預設段落字型"><text:span text:style-name="T34">　　</text:span></text:span><text:span text:style-name="預設段落字型"><text:span text:style-name="T31">月</text:span></text:span><text:span text:style-name="預設段落字型"><text:span text:style-name="T34">　　</text:span></text:span><text:span text:style-name="預設段落字型"><text:span text:style-name="T31">日出生）</text:span></text:span><text:span text:style-name="預設段落字型"><text:span text:style-name="T32">由</text:span></text:span><text:span text:style-name="預設段落字型"><text:span text:style-name="T34">　　　　　 <text:s text:c="3"/>　　　　<text:line-break/></text:span></text:span><text:span text:style-name="預設段落字型"><text:span text:style-name="T39">☐</text:span></text:span><text:span text:style-name="預設段落字型"><text:span text:style-name="T32">單獨　</text:span></text:span><text:span text:style-name="預設段落字型"><text:span text:style-name="T39">☐</text:span></text:span><text:span text:style-name="預設段落字型"><text:span text:style-name="T32">共同　行</text:span></text:span><text:span text:style-name="預設段落字型"><text:span text:style-name="T30">使</text:span></text:span><text:span text:style-name="預設段落字型"><text:span text:style-name="T32">負擔</text:span></text:span><text:span text:style-name="預設段落字型"><text:span text:style-name="T35">權</text:span></text:span><text:span text:style-name="預設段落字型"><text:span text:style-name="T32">利義務。</text:span></text:span></text:p>
        </text:list-item>
        <text:list-item>
          <text:p text:style-name="P15"><text:span text:style-name="預設段落字型"><text:span text:style-name="T31">因雙方</text:span></text:span><text:span text:style-name="預設段落字型"><text:span text:style-name="T29">終止結婚 </text:span></text:span><text:span text:style-name="預設段落字型"><text:span text:style-name="T39">☐</text:span></text:span><text:span text:style-name="預設段落字型"><text:span text:style-name="T29">協議 </text:span></text:span><text:span text:style-name="預設段落字型"><text:span text:style-name="T39">☐</text:span></text:span><text:span text:style-name="預設段落字型"><text:span text:style-name="T45">重新</text:span></text:span><text:span text:style-name="預設段落字型"><text:span text:style-name="T29">協議</text:span></text:span><text:span text:style-name="預設段落字型"><text:span text:style-name="T31">未成</text:span></text:span><text:span text:style-name="預設段落字型"><text:span text:style-name="T29">年</text:span></text:span><text:span text:style-name="預設段落字型"><text:span text:style-name="T31">子</text:span></text:span><text:span text:style-name="預設段落字型"><text:span text:style-name="T32">(</text:span></text:span><text:span text:style-name="預設段落字型"><text:span text:style-name="T29">女</text:span></text:span><text:span text:style-name="預設段落字型"><text:span text:style-name="T32">)</text:span></text:span><text:span text:style-name="預設段落字型"><text:span text:style-name="T34">　 <text:s/>　　　　　</text:span></text:span><text:span text:style-name="預設段落字型"><text:span text:style-name="T31">（民國</text:span></text:span><text:span text:style-name="預設段落字型"><text:span text:style-name="T34">　　</text:span></text:span><text:span text:style-name="預設段落字型"><text:span text:style-name="T31">年</text:span></text:span><text:span text:style-name="預設段落字型"><text:span text:style-name="T34">　　</text:span></text:span><text:span text:style-name="預設段落字型"><text:span text:style-name="T31">月</text:span></text:span><text:span text:style-name="預設段落字型"><text:span text:style-name="T34">　　</text:span></text:span><text:span text:style-name="預設段落字型"><text:span text:style-name="T31">日出生）</text:span></text:span><text:span text:style-name="預設段落字型"><text:span text:style-name="T32">由</text:span></text:span><text:span text:style-name="預設段落字型"><text:span text:style-name="T34">　　　　 <text:s text:c="3"/>　　　　　<text:line-break/></text:span></text:span><text:span text:style-name="預設段落字型"><text:span text:style-name="T39">☐</text:span></text:span><text:span text:style-name="預設段落字型"><text:span text:style-name="T32">單獨　</text:span></text:span><text:span text:style-name="預設段落字型"><text:span text:style-name="T39">☐</text:span></text:span><text:span text:style-name="預設段落字型"><text:span text:style-name="T32">共同　行</text:span></text:span><text:span text:style-name="預設段落字型"><text:span text:style-name="T30">使</text:span></text:span><text:span text:style-name="預設段落字型"><text:span text:style-name="T32">負擔</text:span></text:span><text:span text:style-name="預設段落字型"><text:span text:style-name="T35">權</text:span></text:span><text:span text:style-name="預設段落字型"><text:span text:style-name="T32">利義務。</text:span></text:span></text:p>
        </text:list-item>
      </text:list>
      <text:p text:style-name="P3"/>
      <text:p text:style-name="P4"><text:span text:style-name="預設段落字型"><text:span text:style-name="T15">特立此協議書，並據以申請戶籍登記。此致</text:span></text:span></text:p>
      <text:p text:style-name="P4"><text:span text:style-name="預設段落字型"><text:span text:style-name="T16">　　　　　　　</text:span></text:span><text:span text:style-name="預設段落字型"><text:span text:style-name="T17">戶政事務所</text:span></text:span></text:p>
      <text:p text:style-name="P2"/>
      <text:p text:style-name="P2"/>
      <text:h text:style-name="P18" text:outline-level="1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h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/>
      <text:p text:style-name="P7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8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9"/>
      <text:p text:style-name="P10"><text:span text:style-name="預設段落字型"><text:span text:style-name="T23">說明：</text:span></text:span></text:p>
      <text:p text:style-name="P11"><text:span text:style-name="預設段落字型"><text:span text:style-name="T24">一、協議 (</text:span></text:span><text:span text:style-name="預設段落字型"><text:span text:style-name="T25">重新</text:span></text:span><text:span text:style-name="預設段落字型"><text:span text:style-name="T24">協議)事項請於</text:span></text:span><text:span text:style-name="預設段落字型"><text:span text:style-name="T26">□</text:span></text:span><text:span text:style-name="預設段落字型"><text:span text:style-name="T23">中打「</text:span></text:span><text:span text:style-name="預設段落字型"><text:span text:style-name="T27">v</text:span></text:span><text:span text:style-name="預設段落字型"><text:span text:style-name="T28">」。</text:span></text:span></text:p>
      <text:p text:style-name="P12"><text:span text:style-name="預設段落字型"><text:span text:style-name="T23">二、</text:span></text:span><text:span text:style-name="預設段落字型"><text:span text:style-name="T38">有關被認領人之親權初次協議，須填寫「非婚生子女認領同意書/非婚生子女姓氏及權利義務行使負擔約定書」，本表</text:span></text:span><text:span text:style-name="預設段落字型"><text:span text:style-name="T23">適用於辦竣認領登記後，</text:span></text:span><text:span text:style-name="預設段落字型"><text:span text:style-name="T44">協議</text:span></text:span><text:span text:style-name="預設段落字型"><text:span text:style-name="T23">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1.094cm" fo:margin-left="2.70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094cm" fo:margin-left="4.13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094cm" fo:margin-left="5.5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094cm" fo:margin-left="7.00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094cm" fo:margin-left="8.43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094cm" fo:margin-left="9.87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094cm" fo:margin-left="11.30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094cm" fo:margin-left="12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廖淑韻</meta:initial-creator>
    <meta:creation-date>2020-09-04T03:44:00Z</meta:creation-date>
    <dc:date>2021-03-05T10:13:59.568000000</dc:date>
    <meta:print-date>2021-01-31T09:15:00Z</meta:print-date>
    <meta:editing-cycles>20</meta:editing-cycles>
    <meta:editing-duration>PT1H1M50S</meta:editing-duration>
    <meta:document-statistic meta:table-count="0" meta:image-count="0" meta:object-count="0" meta:page-count="1" meta:paragraph-count="14" meta:word-count="339" meta:character-count="449" meta:non-whitespace-character-count="339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親權協議書.odt/Normal"/>
  </office:meta>
</office:document-meta>
</file>