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5277in"/>
      <style:text-properties style:font-name="標楷體"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margin-bottom="0.125in"/>
      <style:text-properties style:font-name="標楷體"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style:snap-to-layout-grid="false" style:line-height-at-leas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2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style:snap-to-layout-grid="false" style:line-height-at-leas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44" style:parent-style-name="內文" style:family="paragraph">
      <style:text-properties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3">未成年</text:span><text:span text:style-name="T4">人</text:span><text:span text:style-name="T5">結婚登記法定代理人同意書</text:span></text:p>
      <text:p text:style-name="P6"/>
      <text:p text:style-name="P7">立同意書人今依民法第981條規定，同意未成年子(女)________與____________結婚，特立此同意書，並據以申請結婚登記。</text:p>
      <text:p text:style-name="P8">此致</text:p>
      <text:p text:style-name="P9">____________________戶政事務所</text:p>
      <text:p text:style-name="P10"/>
      <text:p text:style-name="P11">立同意書人</text:p>
      <text:p text:style-name="P12"><text:span text:style-name="T13">父</text:span><text:span text:style-name="T14"><text:s/>(法定代理人)</text:span><text:span text:style-name="T15">：</text:span><text:span text:style-name="T16">　　　　　　</text:span><text:span text:style-name="T17"><text:s/></text:span><text:span text:style-name="T18"><text:s/></text:span><text:span text:style-name="T19"><text:s text:c="3"/></text:span><text:span text:style-name="T20"><text:s/>　　　 　（簽章）</text:span></text:p>
      <text:p text:style-name="P21">國民身分證統一編號：</text:p>
      <text:p text:style-name="P22">電　　　話：</text:p>
      <text:p text:style-name="P23"/>
      <text:p text:style-name="P24"><text:span text:style-name="T25">母</text:span><text:span text:style-name="T26"><text:s/>(法定代理人)</text:span><text:span text:style-name="T27">：</text:span><text:span text:style-name="T28"><text:s/>　　　　　 　</text:span><text:span text:style-name="T29"><text:s text:c="4"/></text:span><text:span text:style-name="T30">　　　 <text:s text:c="2"/>（簽章）</text:span></text:p>
      <text:p text:style-name="P31">國民身分證統一編號：</text:p>
      <text:p text:style-name="P32">電　　　話：</text:p>
      <text:p text:style-name="P33"/>
      <text:p text:style-name="P34"/>
      <text:p text:style-name="P35">中　　華　　民　　國　　　　年　　　　月　　　　日</text:p>
      <text:p text:style-name="P36"/>
      <text:p text:style-name="P37"/>
      <text:p text:style-name="P38"><text:span text:style-name="T39">說明：民法第</text:span><text:span text:style-name="T40">981</text:span><text:span text:style-name="T41">條規定</text:span><text:span text:style-name="T42">未成年人結婚，應得法定代理人之同意。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結婚登記法定代理人同意書</dc:title>
    <dc:subject/>
    <meta:initial-creator>n11</meta:initial-creator>
    <dc:creator>df11</dc:creator>
    <meta:creation-date>2016-08-05T04:02:00Z</meta:creation-date>
    <dc:date>2016-08-05T04:02:00Z</dc:date>
    <meta:print-date>2015-04-30T06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270" meta:row-count="17" meta:non-whitespace-character-count="160"/>
  </office:meta>
</office:document-meta>
</file>