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08cm" style:page-number="auto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6.253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4.526cm"/>
    </style:style>
    <style:style style:name="表格1.1" style:family="table-row">
      <style:table-row-properties style:min-row-height="2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87cm" fo:keep-together="always"/>
    </style:style>
    <style:style style:name="表格1.4" style:family="table-row">
      <style:table-row-properties style:min-row-height="1.21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1.335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815cm" fo:keep-together="auto"/>
    </style:style>
    <style:style style:name="表格1.7" style:family="table-row">
      <style:table-row-properties style:min-row-height="2.29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.8" style:family="table-row">
      <style:table-row-properties style:min-row-height="1.52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style:line-height-at-least="0.353cm" style:snap-to-layout-grid="false"/>
    </style:style>
    <style:style style:name="P2" style:family="paragraph" style:parent-style-name="Standard">
      <style:paragraph-properties fo:line-height="0.423cm" style:snap-to-layout-gri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9.313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language-asian="zh" style:country-asian="HK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058cm"/>
        </style:tab-stops>
      </style:paragraph-properties>
      <style:text-properties style:font-name="標楷體" style:font-name-asian="標楷體" style:language-asian="zh" style:country-asian="HK" style:font-name-complex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language-asian="zh" style:country-asian="HK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529cm" fo:text-align="center" style:justify-single-word="false" style:snap-to-layout-gri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847cm"/>
    </style:style>
    <style:style style:name="P23" style:family="paragraph" style:parent-style-name="Standard">
      <style:paragraph-properties fo:line-height="0.847cm" fo:text-align="justify" style:justify-single-word="false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9.313cm"/>
        </style:tab-stops>
      </style:paragraph-properties>
    </style:style>
    <style:style style:name="P27" style:family="paragraph" style:parent-style-name="Standard">
      <style:paragraph-properties fo:margin-top="0.191cm" fo:margin-bottom="0cm" loext:contextual-spacing="false" fo:line-height="0.423cm" fo:text-align="end" style:justify-single-word="false" style:snap-to-layout-grid="false"/>
    </style:style>
    <style:style style:name="P28" style:family="paragraph" style:parent-style-name="Standard">
      <style:paragraph-properties fo:margin-top="0.191cm" fo:margin-bottom="0.191cm" loext:contextual-spacing="false" fo:line-height="0.706cm" fo:text-align="end" style:justify-single-word="false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2.117cm" style:auto-text-indent="false" style:snap-to-layout-grid="false"/>
      <style:text-properties style:font-name="新細明體" fo:letter-spacing="0.035cm" style:font-name-asian="標楷體" style:font-name-complex="新細明體"/>
    </style:style>
    <style:style style:name="P30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31" style:family="paragraph" style:parent-style-name="Standard">
      <style:paragraph-properties fo:margin-left="-0.005cm" fo:margin-right="0cm" fo:line-height="0.529cm" fo:text-indent="-0.046cm" style:auto-text-indent="false"/>
    </style:style>
    <style:style style:name="P32" style:family="paragraph" style:parent-style-name="Standard">
      <style:paragraph-properties fo:margin-left="0.847cm" fo:margin-right="0.212cm" fo:line-height="0.635cm" fo:text-align="justify" style:justify-single-word="false" fo:text-indent="-0.423cm" style:auto-text-indent="false"/>
    </style:style>
    <style:style style:name="P33" style:family="paragraph" style:parent-style-name="Standard">
      <style:paragraph-properties fo:margin-left="0.423cm" fo:margin-right="0.212cm" fo:line-height="0.63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423cm" fo:margin-right="0cm" fo:line-height="0.529cm" fo:text-indent="-0.423cm" style:auto-text-indent="false"/>
    </style:style>
    <style:style style:name="P35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39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</style:style>
    <style:style style:name="P40" style:family="paragraph" style:parent-style-name="Standard">
      <style:paragraph-properties fo:margin-left="0cm" fo:margin-right="0cm" fo:margin-top="0.318cm" fo:margin-bottom="0.318cm" loext:contextual-spacing="false" style:line-height-at-least="0.423cm" fo:text-indent="1.272cm" style:auto-text-indent="false" style:snap-to-layout-grid="false">
        <style:tab-stops>
          <style:tab-stop style:position="9.313cm"/>
        </style:tab-stops>
      </style:paragraph-properties>
    </style:style>
    <style:style style:name="P41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 style:list-style-name="WW8Num2">
      <style:paragraph-properties fo:margin-left="0.63cm" fo:margin-right="0cm" style:line-height-at-least="0.423cm" fo:text-indent="-0.63cm" style:auto-text-indent="false" style:snap-to-layout-grid="false"/>
    </style:style>
    <style:style style:name="P43" style:family="paragraph" style:parent-style-name="Standard" style:list-style-name="WW8Num2">
      <style:paragraph-properties fo:margin-left="0.63cm" fo:margin-right="0cm" style:line-height-at-least="0.423cm" fo:text-indent="-0.6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style:font-name-asian="標楷體" style:language-asian="zh" style:country-asian="HK"/>
    </style:style>
    <style:style style:name="T11" style:family="text">
      <style:text-properties style:font-name="標楷體" fo:letter-spacing="0.035cm" style:font-name-asian="標楷體"/>
    </style:style>
    <style:style style:name="T12" style:family="text">
      <style:text-properties style:font-name="標楷體" fo:letter-spacing="0.035cm" style:font-name-asian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language-asian="zh" style:country-asian="HK" style:font-weight-asian="bold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0pt" style:letter-kerning="true" style:font-name-asian="標楷體" style:font-size-asian="10pt" style:font-size-complex="10pt"/>
    </style:style>
    <style:style style:name="T20" style:family="text">
      <style:text-properties style:font-name="標楷體" style:letter-kerning="true" style:font-name-asian="標楷體"/>
    </style:style>
    <style:style style:name="T21" style:family="text">
      <style:text-properties style:font-name="標楷體" fo:letter-spacing="-0.035cm" style:font-name-asian="標楷體" style:language-asian="zh" style:country-asian="HK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language-asian="zh" style:country-asian="HK"/>
    </style:style>
    <style:style style:name="T25" style:family="text">
      <style:text-properties fo:font-size="14pt" style:font-size-asian="14pt" style:font-name-complex="標楷體" style:font-size-complex="14pt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fo:color="#000000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weight="bold" style:font-name-asian="標楷體" style:language-asian="zh" style:country-asian="HK" style:font-weight-asian="bold" style:font-name-complex="標楷體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letter-spacing="-0.018cm" style:font-name-asian="標楷體" style:font-name-complex="標楷體"/>
    </style:style>
    <style:style style:name="T34" style:family="text">
      <style:text-properties fo:color="#000000" style:font-name="標楷體" fo:letter-spacing="-0.018cm" style:font-name-asian="標楷體" style:language-asian="zh" style:country-asian="HK" style:font-name-complex="標楷體"/>
    </style:style>
    <style:style style:name="T35" style:family="text">
      <style:text-properties fo:letter-spacing="-0.018cm" style:font-name-asian="標楷體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language="zh" fo:country="TW" style:font-name-asian="Times New Roman" style:language-asian="zh" style:country-asian="TW"/>
    </style:style>
    <style:style style:name="T40" style:family="text">
      <style:text-properties style:letter-kerning="true"/>
    </style:style>
    <style:style style:name="T41" style:family="text">
      <style:text-properties fo:letter-spacing="-0.035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<text:s text:c="5"/></text:span><text:span text:style-name="T3">改姓/</text:span><text:span text:style-name="T1">改名/</text:span><text:span text:style-name="T3">更改姓名/更正本名</text:span><text:span text:style-name="T1"> <text:s/>申 請 書</text:span></text:p>
            <text:p text:style-name="P27"><text:span text:style-name="T5">申請日期</text:span><text:span text:style-name="T6">：</text:span><text:span text:style-name="T5">民國 <text:s text:c="4"/>年 <text:s text:c="4"/>月 <text:s text:c="4"/>日</text:span></text:p>
            <text:p text:style-name="P28"><text:span text:style-name="T5">申 請 人</text:span><text:span text:style-name="T6">：</text:span><text:span text:style-name="T5"> <text:s text:c="20"/>簽章</text:span></text:p>
            <text:p text:style-name="P3"><text:span text:style-name="T4">與當事人之關係：□本人 □法定代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>當</text:p>
            <text:p text:style-name="P6">事</text:p>
            <text:p text:style-name="P6">人</text:p>
          </table:table-cell>
          <table:table-cell table:style-name="表格1.A2" office:value-type="string">
            <text:p text:style-name="P5">原 <text:s/>用</text:p>
            <text:p text:style-name="P5">姓 <text:s/>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4">出 <text:s text:c="3"/>生</text:span></text:p>
            <text:p text:style-name="P4"><text:span text:style-name="T4">年 月 日</text:span></text:p>
          </table:table-cell>
          <table:table-cell table:style-name="表格1.A1" table:number-columns-spanned="2" office:value-type="string">
            <text:p text:style-name="P2"><text:span text:style-name="T4">民國 <text:s text:c="4"/>年 <text:s text:c="4"/>月 <text:s text:c="4"/>日</text:span>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5">擬改用</text:p>
            <text:p text:style-name="P5">姓 <text:s/>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4">身 分 證</text:span></text:p>
            <text:p text:style-name="P5">統一號碼</text:p>
          </table:table-cell>
          <table:table-cell table:style-name="表格1.A1" table:number-columns-spanned="2" office:value-type="string">
            <text:p text:style-name="P29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4"><text:span text:style-name="T4">戶 <text:s/>籍</text:span></text:p>
            <text:p text:style-name="P4"><text:span text:style-name="T4">地 <text:s/>址</text:span></text:p>
          </table:table-cell>
          <table:table-cell table:style-name="表格1.A2" table:number-columns-spanned="2" office:value-type="string">
            <text:p text:style-name="P30"><text:span text:style-name="T4">縣(市) <text:s text:c="5"/>鎮(鄉市區) <text:s text:c="7"/>路（街）</text:span></text:p>
            <text:p text:style-name="P18"><text:span text:style-name="T7"><text:s text:c="6"/></text:span><text:span text:style-name="T4">段 <text:s text:c="5"/>巷 <text:s text:c="5"/>弄 <text:s text:c="9"/>號 <text:s text:c="3"/>樓</text:span></text:p>
          </table:table-cell>
          <table:covered-table-cell/>
          <table:table-cell table:style-name="表格1.A2" office:value-type="string">
            <text:p text:style-name="P9">聯絡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3">法令依據</text:p>
          </table:table-cell>
          <table:table-cell table:style-name="表格1.A4" table:number-columns-spanned="2" office:value-type="string">
            <text:p text:style-name="P31"><text:span text:style-name="T9">一</text:span><text:span text:style-name="T7">、</text:span><text:span text:style-name="T13">改姓</text:span><text:span text:style-name="T7">（依據姓名條例第8條）</text:span></text:p>
            <text:p text:style-name="P21"><text:span text:style-name="T26">□</text:span><text:span text:style-name="T22">被認領、</text:span><text:span text:style-name="T26">□</text:span><text:span text:style-name="T22">撤銷認領。(8.1.1)</text:span></text:p>
            <text:p text:style-name="P21"><text:span text:style-name="T26">□</text:span><text:span text:style-name="T22">被收養、</text:span><text:span text:style-name="T26">□</text:span><text:span text:style-name="T22">撤銷收養、</text:span><text:span text:style-name="T26">□</text:span><text:span text:style-name="T22">終止收養。(8.1.2)</text:span></text:p>
            <text:p text:style-name="P21"><text:span text:style-name="T26">□</text:span><text:span text:style-name="T22">原住民因改漢姓造成家族姓氏誤植。(8.1.3)</text:span></text:p>
            <text:p text:style-name="P19"><text:span text:style-name="T26">□</text:span><text:span text:style-name="T22">音譯過長。(8.1.4）。</text:span></text:p>
            <text:p text:style-name="P21"><text:span text:style-name="T26">□</text:span><text:span text:style-name="T22">其他依法改姓：(8.1.5)</text:span></text:p>
            <text:p text:style-name="P32"><text:span text:style-name="T26">□</text:span><text:span text:style-name="T22">未成年</text:span><text:span text:style-name="T24">子女</text:span><text:span text:style-name="T22">，父母以書面約定變更為父姓或母姓。</text:span><text:span text:style-name="T22">(</text:span><text:span text:style-name="T22">民1059.2)</text:span> <text:span text:style-name="T22">(註：1次為限)</text:span></text:p>
            <text:p text:style-name="P32"><text:span text:style-name="T26">□</text:span><text:span text:style-name="T22">成年</text:span><text:span text:style-name="T24">人</text:span><text:span text:style-name="T22">，得變更為父姓或母姓。(民1059.3)</text:span> <text:span text:style-name="T22">(註：1次為限)</text:span></text:p>
            <text:p text:style-name="P33"><text:span text:style-name="T26">□</text:span><text:span text:style-name="T22">法院</text:span><text:span text:style-name="T24">裁定改</text:span><text:span text:style-name="T22">姓。(民1059.5)</text:span></text:p>
            <text:p text:style-name="P33"><text:span text:style-name="T26">□</text:span><text:span text:style-name="T24">改姓取得</text:span><text:span text:style-name="T22">原住民</text:span><text:span text:style-name="T24">身分</text:span><text:span text:style-name="T22">。(</text:span><text:span text:style-name="T24">原民法7.1)</text:span></text:p>
            <text:p text:style-name="P34"><text:span text:style-name="T26">□</text:span><text:span text:style-name="T22">夫妻之一方申請以其本姓冠以配偶之姓或回復其本姓。</text:span><text:span text:style-name="T22">(8.</text:span><text:span text:style-name="T22">2</text:span><text:span text:style-name="T22">)</text:span><text:span text:style-name="T22"> </text:span><text:span text:style-name="T22">(</text:span><text:span text:style-name="T24">註：</text:span><text:span text:style-name="T22">1次為限。)</text:span></text:p>
            <text:p text:style-name="P22"><text:span text:style-name="T29">二</text:span><text:span text:style-name="T30">、</text:span><text:span text:style-name="T31">改名</text:span><text:span text:style-name="T30">（依據姓名條例第9條）</text:span></text:p>
            <text:p text:style-name="P36"><text:span text:style-name="T26">□</text:span><text:span text:style-name="T7">同時在一公民營事業機構、機關(構)、團體</text:span><text:span text:style-name="T22">或學校服務或肄業，姓名完全相同。(9.1.1)</text:span></text:p>
            <text:p text:style-name="P35"><text:span text:style-name="T26">□</text:span><text:span text:style-name="T35">與三親等以內直系尊親屬名字完全相同。(9.1.2)</text:span></text:p>
          </table:table-cell>
          <table:covered-table-cell/>
          <table:table-cell table:style-name="表格1.D5" table:number-columns-spanned="3" office:value-type="string">
            <text:p text:style-name="P36"><text:span text:style-name="T26">□</text:span><text:span text:style-name="T22">同時在一直轄市、縣(市)設立戶籍六個月以上，姓名完全相同。(9.1.3)</text:span></text:p>
            <text:p text:style-name="P36"><text:span text:style-name="T26">□</text:span><text:span text:style-name="T22">與經通緝有案之人犯姓名完全相同。(9.1.4）</text:span></text:p>
            <text:p text:style-name="P36"><text:span text:style-name="T26">□</text:span><text:span text:style-name="T22">被認領、</text:span><text:span text:style-name="T26">□</text:span><text:span text:style-name="T22">撤銷認領、</text:span><text:span text:style-name="T26">□</text:span><text:span text:style-name="T22">被收養、</text:span><text:span text:style-name="T26">□</text:span><text:span text:style-name="T22">撤銷收養、</text:span><text:span text:style-name="T26">□</text:span><text:span text:style-name="T22">終止收養。(9.1.5)</text:span></text:p>
            <text:p text:style-name="P37"><text:span text:style-name="T26">□</text:span><text:span text:style-name="T22">字義粗俗不雅、</text:span><text:span text:style-name="T26">□</text:span><text:span text:style-name="T22">音譯過長、</text:span><text:span text:style-name="T26">□</text:span><text:span text:style-name="T22">特殊原因。（9.1.6）</text:span><text:span text:style-name="T36"> </text:span><text:span text:style-name="T22">(</text:span><text:span text:style-name="T24">註：</text:span><text:span text:style-name="T22">3</text:span><text:span text:style-name="T7">次為限，未成年人第2次改名，應於成年後始得為之。)</text:span></text:p>
            <text:p text:style-name="P23"><text:span text:style-name="T28">三</text:span><text:span text:style-name="T30">、</text:span><text:span text:style-name="T31">更改姓名</text:span><text:span text:style-name="T30">（依據姓名條例第10條）</text:span></text:p>
            <text:p text:style-name="P15">□原名譯音過長或不正確。(10.1.1)</text:p>
            <text:p text:style-name="P15">□因宗教因素出世或還俗。(10.1.2)</text:p>
            <text:p text:style-name="P15">□因執行公務之必要，應更改姓名。(10.1.3)</text:p>
            <text:p text:style-name="P23"><text:span text:style-name="T31">四、更正本名</text:span><text:span text:style-name="T33">（</text:span><text:span text:style-name="T34">依據</text:span><text:span text:style-name="T33">姓名條例</text:span><text:span text:style-name="T34">施行細則</text:span><text:span text:style-name="T33">第5條）</text:span></text:p>
            <text:p text:style-name="P38"><text:span text:style-name="T7">□</text:span><text:span text:style-name="T22">國人之本名或外國人、無國籍人之中文姓名未</text:span><text:span text:style-name="T24">使用</text:span><text:span text:style-name="T22">通用字典或教育部編訂之國語辭典中所列有之文字，或該文字屬教育部異體字字典所列之異體字。</text:span><text:span text:style-name="T7"> <text:s text:c="26"/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附繳</text:p>
            <text:p text:style-name="P10">證件</text:p>
          </table:table-cell>
          <table:table-cell table:style-name="表格1.A1" table:number-columns-spanned="5" office:value-type="string">
            <text:p text:style-name="P25"><text:span text:style-name="T4">一、戶籍資料 <text:s text:c="3"/>份</text:span><text:span text:style-name="T7">。 <text:s text:c="2"/></text:span><text:span text:style-name="T4">二、父或母</text:span><text:span text:style-name="T9">約定</text:span><text:span text:style-name="T7">、</text:span><text:span text:style-name="T9">同意</text:span><text:span text:style-name="T4">書</text:span><text:span text:style-name="T4"> </text:span><text:span text:style-name="T4"><text:s text:c="4"/></text:span><text:span text:style-name="T4"><text:s/></text:span><text:span text:style-name="T4">份</text:span><text:span text:style-name="T7">。</text:span><text:span text:style-name="T4">三、證明文件 <text:s text:c="3"/>份</text:span><text:span text:style-name="T7">。</text:span><text:span text:style-name="T4"> <text:s text:c="2"/></text:span><text:span text:style-name="T36"><text:s text:c="2"/></text:span><text:span text:style-name="T4"><text:s/></text:span><text:span text:style-name="T4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切</text:p>
            <text:p text:style-name="P8">結</text:p>
            <text:p text:style-name="P8">書</text:p>
          </table:table-cell>
          <table:table-cell table:style-name="表格1.B7" table:number-columns-spanned="5" office:value-type="string">
            <text:p text:style-name="P26"><text:span text:style-name="T4">上開當事人欲改用之姓名並未與直系親屬或兄弟姐妹同姓名之情形，特此具結，如有不實，願負一切法律責任，事後如經查證使用與直系親屬或兄弟姐妹同姓名，同意虎尾戶政事務所撤銷</text:span><text:span text:style-name="T10">改姓、</text:span><text:span text:style-name="T4">改名、</text:span><text:span text:style-name="T10">更改姓名等</text:span><text:span text:style-name="T4">登記，絕無異議。 <text:s text:c="2"/></text:span></text:p>
            <text:p text:style-name="P40"><text:span text:style-name="T15">具結人：</text:span><text:span text:style-name="T4"> <text:s text:c="18"/>（簽章） <text:s text:c="3"/></text:span><text:span text:style-name="T16">身分證統一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><text:span text:style-name="T39"><text:s/></text:span><text:span text:style-name="T20">審</text:span></text:p>
            <text:p text:style-name="P16">查</text:p>
            <text:p text:style-name="P16">意</text:p>
            <text:p text:style-name="P16">見</text:p>
          </table:table-cell>
          <table:table-cell table:style-name="表格1.B8" table:number-columns-spanned="5" office:value-type="string">
            <text:p text:style-name="P39"><text:span text:style-name="T7">□查詢</text:span><text:span text:style-name="T9">戶籍資料之</text:span><text:span text:style-name="T7">特殊註記、所內記事</text:span><text:span text:style-name="T9">符合規定</text:span><text:span text:style-name="T7">。 <text:s text:c="3"/>櫃檯查詢人員：</text:span></text:p>
            <text:p text:style-name="P38"><text:span text:style-name="T7">□查詢法務部刑事資料(</text:span><text:span text:style-name="T9">如附件)</text:span><text:span text:style-name="T7">，無姓名條例</text:span><text:span text:style-name="T41">第15</text:span><text:span text:style-name="T22">條不得申請改姓、改名或更改姓名之情事</text:span><text:span text:style-name="T7"> <text:s text:c="41"/></text:span></text:p>
            <text:p text:style-name="P24"><text:span text:style-name="T7">□符合姓名條例第 <text:s/>條第 <text:s/>項第 <text:s/>款之規定。(</text:span><text:span text:style-name="T9">註：依本條例</text:span><text:span text:style-name="T21">第9條第1項第6款</text:span><text:span text:style-name="T9">第</text:span><text:span text:style-name="T7"> <text:s/></text:span><text:span text:style-name="T9">次改名)</text:span></text:p>
            <text:p text:style-name="P24"><text:span text:style-name="T7">□符合姓名條例</text:span><text:span text:style-name="T9">施行細則</text:span><text:span text:style-name="T7">第5條之規定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17">批示</text:p>
          </table:table-cell>
          <table:table-cell table:style-name="表格1.B9" table:number-columns-spanned="5" office:value-type="string">
            <text:p text:style-name="P14">擬：核與規定相符，陳請核准。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list xml:id="list4057376799158133506" text:style-name="WW8Num2">
        <text:list-item>
          <text:p text:style-name="P42"><text:span text:style-name="T7">當事人如未成年，須由法定代理人申請；如單方申請，須附另一方之同意書。</text:span></text:p>
        </text:list-item>
        <text:list-item>
          <text:p text:style-name="P43"><text:soft-page-break/>擬改用姓名請用正楷書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fo:font-size="12pt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全真楷書" fo:font-family="全真楷書, 新細明體" style:font-family-generic="modern" fo:font-size="12pt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681cm" fo:text-indent="-1.261cm" fo:margin-left="1.681cm"/>
        </style:list-level-properties>
        <style:text-properties style:font-name="全真楷書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  改  姓  名  申  請  書 （二）               申請日期：民國     年    月   日</dc:title>
    <meta:initial-creator>win98II</meta:initial-creator>
    <meta:creation-date>2018-03-20T11:28:00</meta:creation-date>
    <dc:date>2018-03-26T14:43:23.638000000</dc:date>
    <meta:print-date>2018-03-20T11:52:00</meta:print-date>
    <meta:editing-cycles>11</meta:editing-cycles>
    <meta:editing-duration>PT30M38S</meta:editing-duration>
    <meta:document-statistic meta:table-count="1" meta:image-count="0" meta:object-count="0" meta:page-count="2" meta:paragraph-count="66" meta:word-count="1012" meta:character-count="1430" meta:non-whitespace-character-count="1122"/>
    <meta:generator>LibreOffice/5.1.5.2$Windows_x86 LibreOffice_project/7a864d8825610a8c07cfc3bc01dd4fce6a9447e5</meta:generator>
  </office:meta>
</office:document-meta>
</file>