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永中明體" fo:font-size="22pt" style:font-name-asian="標楷體" style:font-size-asian="22pt" style:font-name-complex="永中明體" style:font-size-complex="20pt"/>
    </style:style>
    <style:style style:name="P3" style:family="paragraph" style:parent-style-name="Standard">
      <style:paragraph-properties fo:line-height="1.235cm"/>
      <style:text-properties style:font-name="永中明體" fo:font-size="20pt" style:font-name-asian="標楷體" style:font-size-asian="20pt" style:font-name-complex="永中明體" style:font-size-complex="20pt"/>
    </style:style>
    <style:style style:name="P4" style:family="paragraph" style:parent-style-name="Standard">
      <style:paragraph-properties fo:line-height="1.02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 style:font-size-complex="20pt"/>
    </style:style>
    <style:style style:name="P5" style:family="paragraph" style:parent-style-name="Standard">
      <style:paragraph-properties fo:line-height="1.058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 style:font-size-complex="20pt"/>
    </style:style>
    <style:style style:name="P6" style:family="paragraph" style:parent-style-name="Standard">
      <style:paragraph-properties fo:line-height="0.706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 style:font-size-complex="20pt"/>
    </style:style>
    <style:style style:name="P7" style:family="paragraph" style:parent-style-name="Standard">
      <style:paragraph-properties fo:line-height="0.706cm">
        <style:tab-stops>
          <style:tab-stop style:position="18.838cm"/>
        </style:tab-stops>
      </style:paragraph-properties>
      <style:text-properties style:font-name="永中明體" fo:font-size="20pt" style:font-name-asian="標楷體" style:font-size-asian="20pt" style:font-name-complex="永中明體"/>
    </style:style>
    <style:style style:name="P8" style:family="paragraph" style:parent-style-name="Standard">
      <style:paragraph-properties fo:line-height="1.235cm"/>
    </style:style>
    <style:style style:name="P9" style:family="paragraph" style:parent-style-name="Standard">
      <style:paragraph-properties fo:line-height="1.02cm">
        <style:tab-stops>
          <style:tab-stop style:position="18.838cm"/>
        </style:tab-stops>
      </style:paragraph-properties>
    </style:style>
    <style:style style:name="P10" style:family="paragraph" style:parent-style-name="Standard">
      <style:paragraph-properties fo:margin-left="0cm" fo:margin-right="0cm" fo:line-height="1.058cm" fo:text-indent="1.411cm" style:auto-text-indent="false"/>
    </style:style>
    <style:style style:name="P11" style:family="paragraph" style:parent-style-name="Standard">
      <style:paragraph-properties fo:margin-left="0cm" fo:margin-right="0cm" fo:line-height="1.058cm" fo:text-indent="3.528cm" style:auto-text-indent="false"/>
    </style:style>
    <style:style style:name="P12" style:family="paragraph" style:parent-style-name="Standard">
      <style:paragraph-properties fo:margin-left="4.233cm" fo:margin-right="0cm" fo:line-height="1.058cm" fo:text-indent="-0.706cm" style:auto-text-indent="false"/>
    </style:style>
    <style:style style:name="P13" style:family="paragraph" style:parent-style-name="Standard">
      <style:paragraph-properties fo:margin-left="0.353cm" fo:margin-right="0cm" fo:line-height="1.235cm" fo:text-indent="0cm" style:auto-text-indent="false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DFKaiShu-SB-Estd-BF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="永中明體" fo:font-size="22pt" style:font-name-asian="標楷體" style:font-size-asian="22pt" style:font-name-complex="永中明體"/>
    </style:style>
    <style:style style:name="T5" style:family="text">
      <style:text-properties style:font-name="永中明體" fo:font-size="20pt" style:font-name-asian="標楷體" style:font-size-asian="20pt" style:font-name-complex="永中明體" style:font-size-complex="20pt"/>
    </style:style>
    <style:style style:name="T6" style:family="text">
      <style:text-properties style:font-name="永中明體" fo:font-size="20pt" style:text-underline-style="solid" style:text-underline-width="auto" style:text-underline-color="font-color" style:font-name-asian="標楷體" style:font-size-asian="20pt" style:font-name-complex="永中明體" style:font-size-complex="20pt"/>
    </style:style>
    <style:style style:name="T7" style:family="text">
      <style:text-properties style:font-name="永中明體" fo:font-size="20pt" style:text-underline-style="solid" style:text-underline-width="auto" style:text-underline-color="font-color" style:font-name-asian="永中明體" style:font-size-asian="20pt" style:font-name-complex="永中明體" style:font-size-complex="20pt"/>
    </style:style>
    <style:style style:name="T8" style:family="text">
      <style:text-properties style:font-name="永中明體" fo:font-size="20pt" style:font-name-asian="永中明體" style:font-size-asian="20pt" style:font-name-complex="永中明體" style:font-size-complex="20pt"/>
    </style:style>
    <style:style style:name="T9" style:family="text">
      <style:text-properties style:font-name="永中明體" fo:font-size="20pt" fo:letter-spacing="0.088cm" style:font-name-asian="標楷體" style:font-size-asian="20pt" style:font-name-complex="永中明體" style:font-size-complex="20pt"/>
    </style:style>
    <style:style style:name="T10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雲林縣虎尾戶政事務所屋主(戶長、主持人或管理人)同意書</text:span></text:p>
      <text:p text:style-name="P2"/>
      <text:p text:style-name="P10"><text:span text:style-name="T5">茲同意</text:span><text:span text:style-name="T10"></text:span><text:span text:style-name="T5">承租人</text:span><text:span text:style-name="T6">　　　　　　　</text:span><text:span text:style-name="T7"> <text:s text:c="3"/></text:span><text:span text:style-name="T5">等</text:span><text:span text:style-name="T6">　　</text:span><text:span text:style-name="T5">人</text:span></text:p>
      <text:p text:style-name="P11"><text:span text:style-name="T10"></text:span><text:span text:style-name="T5">無償借住人</text:span><text:span text:style-name="T6">　　　　　　　</text:span><text:span text:style-name="T5">等</text:span><text:span text:style-name="T6">　　</text:span><text:span text:style-name="T5">人</text:span></text:p>
      <text:p text:style-name="P12"><text:span text:style-name="T10"></text:span><text:span text:style-name="T5">遷入工廠、商店、寺廟、機關、學校、其他公共處所等地之人</text:span><text:span text:style-name="T6">　　　　　　　</text:span><text:span text:style-name="T5">等</text:span><text:span text:style-name="T6">　　</text:span><text:span text:style-name="T5">人</text:span></text:p>
      <text:p text:style-name="P12"><text:span text:style-name="T10"></text:span><text:span text:style-name="T5">得由戶政事務所使用「地政資訊網際網路服務查詢系統」查證本人是否確為房屋所有權人，並同意房屋所有權人</text:span><text:span text:style-name="T2">之配偶、直系血親、直系姻親 <text:s/></text:span><text:span text:style-name="T6">　　　　　　　</text:span><text:span text:style-name="T5">等</text:span><text:span text:style-name="T6">　　</text:span><text:span text:style-name="T5">人</text:span></text:p>
      <text:p text:style-name="P13"><text:span text:style-name="T5">於本(鄉)鎮</text:span><text:span text:style-name="T7"> <text:s text:c="6"/></text:span><text:span text:style-name="T5">(村)里</text:span><text:span text:style-name="T7"> <text:s text:c="4"/></text:span><text:span text:style-name="T5">鄰</text:span><text:span text:style-name="T7"> <text:s text:c="15"/></text:span><text:span text:style-name="T5">路(街)</text:span><text:span text:style-name="T6"> <text:s text:c="4"/></text:span></text:p>
      <text:p text:style-name="P13"><text:span text:style-name="T7"><text:s text:c="6"/></text:span><text:span text:style-name="T5">段</text:span><text:span text:style-name="T7"> <text:s text:c="6"/></text:span><text:span text:style-name="T5">巷</text:span><text:span text:style-name="T7"> <text:s text:c="4"/></text:span><text:span text:style-name="T5">弄</text:span><text:span text:style-name="T7"> <text:s text:c="5"/></text:span><text:span text:style-name="T5">號</text:span><text:span text:style-name="T7"> <text:s text:c="4"/></text:span><text:span text:style-name="T5">樓之</text:span><text:span text:style-name="T7"> <text:s text:c="3"/></text:span><text:span text:style-name="T5">辦理</text:span></text:p>
      <text:p text:style-name="P13"><text:span text:style-name="T10"></text:span><text:span text:style-name="T5">遷入</text:span><text:span text:style-name="T10"></text:span><text:span text:style-name="T5">住址變更登記，恐口說無憑，特立此同意書為證。</text:span></text:p>
      <text:p text:style-name="P3">此致</text:p>
      <text:p text:style-name="P8"><text:span text:style-name="T5">雲林縣虎尾戶政事務所</text:span><text:span text:style-name="T8"> <text:s text:c="3"/></text:span><text:span text:style-name="T5">辦公室</text:span></text:p>
      <text:p text:style-name="P3"/>
      <text:p text:style-name="P8"><text:span text:style-name="T5">同意者姓名</text:span><text:span text:style-name="T9">：　　　　　　　　（簽名蓋章）</text:span></text:p>
      <text:p text:style-name="P9"><text:span text:style-name="T5">身分證統一編號：</text:span></text:p>
      <text:p text:style-name="P4">戶籍地址：</text:p>
      <text:p text:style-name="P5">聯絡電話：</text:p>
      <text:p text:style-name="P6"/>
      <text:p text:style-name="P7">中華民國　　　　　年　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永中明體" style:font-family-asian="永中明體, 'Times New Roman'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color="#000000" fo:font-size="22pt" fo:font-weight="bold" style:font-name-asian="永中明體" style:font-family-asian="永中明體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6pt" fo:font-weight="bold" style:font-name-asian="细明体" style:font-family-asian="细明体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color="#000000" fo:font-size="16pt" fo:font-weight="bold" style:font-name-asian="永中明體" style:font-family-asian="永中明體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fo:color="#000000" style:font-name="Arial" fo:font-family="Arial" style:font-family-generic="swiss" style:font-pitch="variable" fo:font-size="14pt" fo:font-weight="bold" style:font-name-asian="细明体" style:font-family-asian="细明体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color="#000000" fo:font-size="14pt" fo:font-weight="bold" style:font-name-asian="永中明體" style:font-family-asian="永中明體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fo:color="#000000" style:font-name="Arial" fo:font-family="Arial" style:font-family-generic="swiss" style:font-pitch="variable" fo:font-size="10pt" fo:font-weight="bold" style:font-name-asian="细明体" style:font-family-asian="细明体, 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color="#000000" fo:font-size="10pt" fo:font-weight="bold" style:font-name-asian="永中明體" style:font-family-asian="永中明體, 'Times New Roman'" style:font-family-generic-asian="roman" style:font-pitch-asian="variable" style:font-size-asian="10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本文1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fo:color="#000000" fo:font-size="10pt" style:font-name-asian="永中明體" style:font-family-asian="永中明體, 'Times New Roman'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9" style:layout-grid-base-height="0.5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6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屋主同意書</dc:title>
    <dc:subject>屋主同意書(A4直印)</dc:subject>
    <meta:keyword>屋主同意書</meta:keyword>
    <dc:description>機關代碼：395022100A</dc:description>
    <meta:initial-creator>臺南市南區戶政事務所</meta:initial-creator>
    <meta:creation-date>2018-03-16T08:30:00</meta:creation-date>
    <dc:creator>user</dc:creator>
    <dc:date>2018-03-16T08:30:00</dc:date>
    <meta:print-date>2018-03-16T08:24:00</meta:print-date>
    <meta:editing-cycles>2</meta:editing-cycles>
    <meta:editing-duration>PT6M</meta:editing-duration>
    <meta:document-statistic meta:table-count="0" meta:image-count="0" meta:object-count="0" meta:page-count="1" meta:paragraph-count="16" meta:word-count="240" meta:character-count="440" meta:non-whitespace-character-count="240"/>
    <meta:generator>LibreOffice/5.1.5.2$Windows_x86 LibreOffice_project/7a864d8825610a8c07cfc3bc01dd4fce6a9447e5</meta:generator>
  </office:meta>
</office:document-meta>
</file>