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98in"/>
    </style:style>
    <style:style style:name="TableColumn3" style:family="table-column">
      <style:table-column-properties style:column-width="0.4312in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0.6645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1.4145in"/>
    </style:style>
    <style:style style:name="TableColumn12" style:family="table-column">
      <style:table-column-properties style:column-width="0.0055in"/>
    </style:style>
    <style:style style:name="Table1" style:family="table" style:master-page-name="MP0">
      <style:table-properties style:width="6.6138in" fo:margin-left="0in" table:align="left"/>
    </style:style>
    <style:style style:name="TableRow13" style:family="table-row">
      <style:table-row-properties style:min-row-height="0.6791i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text-autospace="none" style:snap-to-layout-grid="false" fo:text-align="end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9256in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MS Mincho" style:font-size-complex="12pt"/>
    </style:style>
    <style:style style:name="P40" style:parent-style-name="內文" style:family="paragraph">
      <style:paragraph-properties style:text-autospace="none" style:snap-to-layout-grid="false" fo:margin-right="-0.075in"/>
    </style:style>
    <style:style style:name="T41" style:parent-style-name="預設段落字型" style:family="text">
      <style:text-properties style:font-name="標楷體" style:font-name-asian="標楷體" style:font-name-complex="MS Mincho" style:font-size-complex="12pt"/>
    </style:style>
    <style:style style:name="T42" style:parent-style-name="預設段落字型" style:family="text">
      <style:text-properties style:font-name="標楷體" style:font-name-asian="標楷體" style:font-name-complex="MS Mincho" style:font-size-complex="12pt"/>
    </style:style>
    <style:style style:name="T43" style:parent-style-name="預設段落字型" style:family="text">
      <style:text-properties style:font-name="標楷體" style:font-name-asian="標楷體" style:font-name-complex="MS Mincho" style:font-size-complex="12pt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Row53" style:family="table-row">
      <style:table-row-properties style:min-row-height="0.359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359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359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359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59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59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9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5812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027in"/>
    </style:style>
    <style:style style:name="P16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993in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486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44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line-height="0.305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style:snap-to-layout-grid="false" fo:line-height="0.305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888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055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708in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(大宗)戶籍謄本委託申請書</text:p>
            <text:p text:style-name="P16">申請日期：民國<text:s/><text:s/><text:s/>年<text:s/><text:s/><text:s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受託人</text:span></text:p>
            <text:p text:style-name="P21"><text:span text:style-name="T22">基本資料</text:span></text:p>
          </table:table-cell>
          <table:covered-table-cell/>
          <table:table-cell table:style-name="TableCell23" table:number-columns-spanned="9">
            <text:p text:style-name="P24">姓名：<text:s text:c="4"/><text:s text:c="2"/><text:s text:c="2"/><text:s text:c="2"/><text:s text:c="30"/><text:s/>（簽章）<text:s/></text:p>
            <text:p text:style-name="P25">國民身分證統一編號：<text:s text:c="18"/>電話：</text:p>
            <text:p text:style-name="P2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被申請者</text:p>
            <text:p text:style-name="P30">姓名</text:p>
          </table:table-cell>
          <table:covered-table-cell/>
          <table:table-cell table:style-name="TableCell31" table:number-columns-spanned="2">
            <text:p text:style-name="P32">被申請者</text:p>
            <text:p text:style-name="P33">國民身分證</text:p>
            <text:p text:style-name="P34">統一編號</text:p>
          </table:table-cell>
          <table:covered-table-cell/>
          <table:table-cell table:style-name="TableCell35" table:number-columns-spanned="4">
            <text:p text:style-name="P36">被申請者戶籍地址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申請種類：</text:p>
            <text:p text:style-name="P39">□現戶戶籍謄本</text:p>
            <text:p text:style-name="P40"><text:span text:style-name="T41">□<text:s/></text:span><text:span text:style-name="T42"><text:s/></text:span><text:span text:style-name="T43">年除戶戶籍謄本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□部分□全戶<text:s text:c="3"/>份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□部分□全戶 <text:s text:c="2"/>份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□部分□全戶 <text:s text:c="2"/>份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□部分□全戶 <text:s text:c="2"/>份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部分□全戶 <text:s text:c="2"/>份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部分□全戶 <text:s text:c="2"/>份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部分□全戶 <text:s text:c="2"/>份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□部分□全戶 <text:s text:c="2"/>份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□部分□全戶 <text:s text:c="2"/>份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□部分□全戶 <text:s text:c="2"/>份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委　託　申　請</text:p>
          </table:table-cell>
          <table:table-cell table:style-name="TableCell146" table:number-rows-spanned="4">
            <text:p text:style-name="P147">委託人基本資料</text:p>
          </table:table-cell>
          <table:table-cell table:style-name="TableCell148" table:number-columns-spanned="4">
            <text:p text:style-name="P149">公<text:s/>司<text:s/>名<text:s/>稱：</text:p>
            <text:p text:style-name="P150"><text:span text:style-name="T151">(機構、銀行</text:span><text:span text:style-name="T152">) <text:s text:c="17"/></text:span><text:span text:style-name="T153"><text:s text:c="12"/>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<text:s text:c="16"/></text:span><text:span text:style-name="T157">(</text:span><text:span text:style-name="T158">蓋章</text:span><text:span text:style-name="T1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>
            <text:p text:style-name="P164">負<text:s text:c="2"/>責<text:s text:c="2"/>人：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<text:s text:c="16"/>(簽章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國民身分證統一編號：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4">
            <text:p text:style-name="P178">戶籍地址：<text:s text:c="22"/>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附繳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收據號碼</text:p>
          </table:table-cell>
          <table:covered-table-cell/>
          <table:covered-table-cell/>
          <table:table-cell table:style-name="TableCell186">
            <text:p text:style-name="P187">發文字號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□</text:span><text:span text:style-name="T192">利害關係文件： <text:s/></text:span><text:span text:style-name="T193"><text:s text:c="25"/></text:span></text:p>
            <text:p text:style-name="P194"><text:span text:style-name="T195">□</text:span><text:span text:style-name="T196">其他：</text:span><text:span text:style-name="T19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受理</text:p>
          </table:table-cell>
          <table:covered-table-cell/>
          <table:covered-table-cell/>
          <table:table-cell table:style-name="TableCell205" table:number-columns-spanned="2">
            <text:p text:style-name="P206">複印</text:p>
          </table:table-cell>
          <table:covered-table-cell/>
          <table:table-cell table:style-name="TableCell207" table:number-columns-spanned="2">
            <text:p text:style-name="P208">審核</text:p>
          </table:table-cell>
          <table:covered-table-cell/>
          <table:table-cell table:style-name="TableCell209" table:number-columns-spanned="4">
            <text:p text:style-name="P210">主任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/>
          </table:table-cell>
          <table:covered-table-cell/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4">
            <text:p text:style-name="P219">代 為 決 行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宗戶籍謄本申請書</dc:title>
    <dc:description>申請10件以上戶籍謄本使用。</dc:description>
    <dc:subject>大宗戶籍謄本申請書(A4直印)</dc:subject>
    <meta:keyword>大宗戶籍謄本申請書、書表下載、大宗戶籍謄本申請書</meta:keyword>
    <meta:initial-creator>桃園縣桃園市戶政事務所</meta:initial-creator>
    <dc:creator>df11</dc:creator>
    <meta:creation-date>2016-08-05T03:57:00Z</meta:creation-date>
    <dc:date>2016-08-05T03:58:00Z</dc:date>
    <meta:template xlink:href="Normal.dotm" xlink:type="simple"/>
    <meta:editing-cycles>2</meta:editing-cycles>
    <meta:editing-duration>PT60S</meta:editing-duration>
    <meta:document-statistic meta:page-count="1" meta:paragraph-count="112" meta:word-count="338" meta:character-count="564" meta:row-count="169" meta:non-whitespace-character-count="338"/>
  </office:meta>
</office:document-meta>
</file>