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土地使用同意書</text:p>
      <text:p text:style-name="P6"><text:span text:style-name="T2">本人所有</text:span><text:span text:style-name="T3">座</text:span><text:span text:style-name="T2">落於</text:span><text:span text:style-name="T3">雲林縣</text:span><text:span text:style-name="T4"><text:tab/><text:tab/><text:tab/></text:span><text:span text:style-name="T3">鎮</text:span><text:span text:style-name="T2">(</text:span><text:span text:style-name="T3">鄉)</text:span><text:span text:style-name="T4"><text:tab/><text:tab/><text:tab/><text:tab/></text:span><text:span text:style-name="T2">段</text:span><text:span text:style-name="T4"><text:tab/><text:tab/><text:tab/></text:span><text:span text:style-name="T2">小段</text:span><text:span text:style-name="T4"><text:tab/><text:tab/><text:tab/><text:tab/></text:span><text:span text:style-name="T2">地號</text:span><text:span text:style-name="T3">等_____筆土地</text:span><text:span text:style-name="T2">，</text:span><text:span text:style-name="T3">其地上建築物本人同意現住人</text:span><text:span text:style-name="T4"><text:tab/><text:tab/><text:tab/><text:tab/>(</text:span><text:span text:style-name="T3">身分證統號</text:span><text:span text:style-name="T2">：______________)</text:span><text:span text:style-name="T3">向貴所申請編釘門牌，</text:span><text:span text:style-name="T2">恐口</text:span><text:span text:style-name="T3">說</text:span><text:span text:style-name="T2">無憑，特立</text:span><text:span text:style-name="T3">使用同意</text:span><text:span text:style-name="T2">書為</text:span><text:span text:style-name="T3">憑，並檢附土地所有權狀正本供參</text:span><text:span text:style-name="T2">。。</text:span></text:p>
      <text:p text:style-name="P3">此致</text:p>
      <text:p text:style-name="P1">雲林縣虎尾戶政事務所</text:p>
      <text:p text:style-name="Standard"><text:span text:style-name="T2">立</text:span><text:span text:style-name="T3">同意</text:span>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土地所有</text:p>
            <text:p text:style-name="P4">權人姓名</text:p>
          </table:table-cell>
          <table:table-cell table:style-name="表格1.A1" office:value-type="string">
            <text:p text:style-name="P5">簽章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戶籍地址</text:p>
          </table:table-cell>
          <table:table-cell table:style-name="表格1.E1" office:value-type="string">
            <text:p text:style-name="P5">聯絡電話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p text:style-name="Standard"><text:span text:style-name="T2">中華民國 <text:s text:c="12"/>年 <text:s text:c="13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53cm" fo:text-indent="-0.847cm" fo:margin-left="8.5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4cm" fo:text-indent="-0.847cm" fo:margin-left="9.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246cm" fo:text-indent="-0.847cm" fo:margin-left="10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2" text:style-name="WW8Num4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4.743cm" fo:text-indent="-1.27cm" fo:margin-left="4.7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53cm" fo:text-indent="-0.847cm" fo:margin-left="8.5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4cm" fo:text-indent="-0.847cm" fo:margin-left="9.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246cm" fo:text-indent="-0.847cm" fo:margin-left="10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雲林縣私有巷道免徵地價稅執行作業要點」總說明</dc:title>
    <meta:initial-creator>A24891</meta:initial-creator>
    <meta:creation-date>2012-07-17T11:31:00</meta:creation-date>
    <dc:creator>Admin</dc:creator>
    <dc:date>2018-01-17T09:13:00</dc:date>
    <meta:print-date>2017-09-14T11:29:00</meta:print-date>
    <meta:editing-cycles>14</meta:editing-cycles>
    <meta:editing-duration>PT48M</meta:editing-duration>
    <meta:document-statistic meta:table-count="1" meta:image-count="0" meta:object-count="0" meta:page-count="1" meta:paragraph-count="13" meta:word-count="143" meta:character-count="222" meta:non-whitespace-character-count="161"/>
    <meta:generator>LibreOffice/5.1.5.2$Windows_x86 LibreOffice_project/7a864d8825610a8c07cfc3bc01dd4fce6a9447e5</meta:generator>
  </office:meta>
</office:document-meta>
</file>