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3" style:family="paragraph" style:parent-style-name="Standard">
      <style:text-properties style:font-name="標楷體" fo:font-size="16pt" fo:letter-spacing="0.064cm" style:font-name-asian="標楷體" style:font-size-asian="16pt" style:language-asian="zh" style:country-asian="HK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64cm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使用同意書</text:p>
      <text:p text:style-name="P4"><text:span text:style-name="T2">本人所有</text:span><text:span text:style-name="T3">座</text:span><text:span text:style-name="T2">落於</text:span><text:span text:style-name="T3">雲林縣</text:span><text:span text:style-name="T4"><text:tab/><text:tab/><text:tab/></text:span><text:span text:style-name="T3">鎮</text:span><text:span text:style-name="T2">(</text:span><text:span text:style-name="T3">鄉)</text:span><text:span text:style-name="T4"><text:tab/><text:tab/><text:tab/><text:tab/></text:span><text:span text:style-name="T2">段</text:span><text:span text:style-name="T4"><text:tab/><text:tab/><text:tab/></text:span><text:span text:style-name="T2">小段</text:span><text:span text:style-name="T4"><text:tab/><text:tab/><text:tab/><text:tab/></text:span><text:span text:style-name="T2">地號</text:span><text:span text:style-name="T3">等_____筆土地</text:span><text:span text:style-name="T2">，</text:span><text:span text:style-name="T3">其地上建築物本人同意現住人</text:span><text:span text:style-name="T4"><text:tab/><text:tab/><text:tab/><text:tab/>(</text:span><text:span text:style-name="T3">身分證統號</text:span><text:span text:style-name="T2">：______________)</text:span><text:span text:style-name="T3">向貴所申請編釘門牌，</text:span><text:span text:style-name="T2">恐口</text:span><text:span text:style-name="T3">說</text:span><text:span text:style-name="T2">無憑，特立</text:span><text:span text:style-name="T3">使用同意</text:span><text:span text:style-name="T2">書為</text:span><text:span text:style-name="T3">憑，並檢附土地所有權狀正本供參</text:span><text:span text:style-name="T2">。</text:span></text:p>
      <text:p text:style-name="P2">此致</text:p>
      <text:p text:style-name="P1">雲林縣虎尾戶政事務所</text:p>
      <text:p text:style-name="P1"/>
      <text:p text:style-name="P1"/>
      <text:p text:style-name="Standard"><text:span text:style-name="T2">立</text:span><text:span text:style-name="T3">同意</text:span><text:span text:style-name="T2">書人：</text:span></text:p>
      <text:p text:style-name="P2">身分證字號：</text:p>
      <text:p text:style-name="P3">戶籍地址：</text:p>
      <text:p text:style-name="Standard"><text:span text:style-name="T3">電</text:span><text:span text:style-name="T2"> <text:s text:c="5"/></text:span><text:span text:style-name="T3">話：</text:span></text:p>
      <text:p text:style-name="P1"/>
      <text:p text:style-name="P1"/>
      <text:p text:style-name="P1"/>
      <text:p text:style-name="P1"/>
      <text:p text:style-name="Standard"><text:span text:style-name="T2">中華民國 <text:s text:c="12"/>年 <text:s text:c="13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53cm" fo:text-indent="-0.847cm" fo:margin-left="8.5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4cm" fo:text-indent="-0.847cm" fo:margin-left="9.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246cm" fo:text-indent="-0.847cm" fo:margin-left="10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2" text:style-name="WW8Num4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4.743cm" fo:text-indent="-1.27cm" fo:margin-left="4.7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53cm" fo:text-indent="-0.847cm" fo:margin-left="8.5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4cm" fo:text-indent="-0.847cm" fo:margin-left="9.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246cm" fo:text-indent="-0.847cm" fo:margin-left="10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雲林縣私有巷道免徵地價稅執行作業要點」總說明</dc:title>
    <meta:initial-creator>A24891</meta:initial-creator>
    <meta:creation-date>2018-01-16T15:28:00</meta:creation-date>
    <dc:creator>Admin</dc:creator>
    <dc:date>2018-01-17T09:11:00</dc:date>
    <meta:print-date>2018-01-16T15:24:00</meta:print-date>
    <meta:editing-cycles>3</meta:editing-cycles>
    <meta:editing-duration>PT6M</meta:editing-duration>
    <meta:document-statistic meta:table-count="0" meta:image-count="0" meta:object-count="0" meta:page-count="1" meta:paragraph-count="10" meta:word-count="133" meta:character-count="218" meta:non-whitespace-character-count="151"/>
    <meta:generator>LibreOffice/5.1.5.2$Windows_x86 LibreOffice_project/7a864d8825610a8c07cfc3bc01dd4fce6a9447e5</meta:generator>
  </office:meta>
</office:document-meta>
</file>