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888in" fo:margin-left="0.5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888in" fo:margin-left="0.5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888in" fo:margin-left="0.5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888in" fo:margin-left="0.5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888in" fo:margin-left="0.5in" fo:text-indent="0.1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888in" fo:margin-lef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 fo:text-indent="0.37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888in" fo:text-indent="0.37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888in" fo:text-indent="0.375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 fo:margin-lef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4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611in" fo:margin-left="0.1666in">
        <style:tab-stops>
          <style:tab-stop style:type="right" style:position="6.1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 fo:margin-left="-0.002in" fo:text-indent="0.1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 fo:text-indent="0.1736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 fo:margin-left="0.638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start" fo:line-height="0.3888in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333in" fo:margin-left="0.5555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fo:line-height="0.2777in" fo:margin-left="0.7222in" fo:text-indent="-0.5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取 用 中 文<text:s/>同<text:s/>意<text:s/>書</text:p>
      <text:p text:style-name="P2"/>
      <text:p text:style-name="P3">本人（外籍或無國籍人）姓名：<text:s/></text:p>
      <text:p text:style-name="P4">英文姓名：</text:p>
      <text:p text:style-name="P5">性　　別：</text:p>
      <text:p text:style-name="P6">國　　籍：<text:s/></text:p>
      <text:p text:style-name="P7">出生日期：</text:p>
      <text:p text:style-name="P8"><text:span text:style-name="T9">護照</text:span><text:span text:style-name="T10">(或統一證號)</text:span><text:span text:style-name="T11">號碼：</text:span></text:p>
      <text:p text:style-name="P12"><text:span text:style-name="T13">同意取用中文姓名：</text:span><text:span text:style-name="T14"><text:s text:c="8"/></text:span><text:span text:style-name="T15">（姓）</text:span><text:span text:style-name="T16"><text:s text:c="2"/></text:span><text:span text:style-name="T17">　</text:span><text:span text:style-name="T18"><text:s text:c="6"/></text:span><text:span text:style-name="T19">　　</text:span><text:span text:style-name="T20">（名）</text:span><text:span text:style-name="T21">特立此書為證。</text:span></text:p>
      <text:p text:style-name="P22"/>
      <text:p text:style-name="P23">此<text:s text:c="3"/>致</text:p>
      <text:p text:style-name="P24"/>
      <text:p text:style-name="P25"><text:span text:style-name="T26"><text:s/></text:span><text:span text:style-name="T27"><text:s text:c="2"/></text:span><text:span text:style-name="T28"><text:s text:c="12"/></text:span><text:span text:style-name="T29">戶政事務所</text:span></text:p>
      <text:p text:style-name="P30"/>
      <text:p text:style-name="P31"><text:span text:style-name="T32">立同意書人姓名：</text:span><text:span text:style-name="T33"><text:s/></text:span></text:p>
      <text:p text:style-name="P34">居　留　住　址：<text:s/></text:p>
      <text:p text:style-name="P35">電<text:s text:c="8"/>　話：</text:p>
      <text:p text:style-name="P36"/>
      <text:p text:style-name="P37">配偶（國人）姓名：</text:p>
      <text:p text:style-name="P38">國民身分證統一編號：</text:p>
      <text:p text:style-name="P39"><text:span text:style-name="T40">電 <text:s text:c="4"/></text:span><text:span text:style-name="T41"><text:s text:c="2"/></text:span><text:span text:style-name="T42"><text:s text:c="3"/>話：</text:span></text:p>
      <text:p text:style-name="P43"/>
      <text:p text:style-name="P44"><text:span text:style-name="T45"><text:s/></text:span><text:span text:style-name="T46">中華民國年月日</text:span></text:p>
      <text:p text:style-name="P47"/>
      <text:p text:style-name="P48"><text:span text:style-name="T49">注意</text:span><text:span text:style-name="T50">：依我國「姓名條例」第1條第3項規定，中華民國國民與外國人、無國籍人結婚，其配偶及所生子女之</text:span><text:span text:style-name="T51">取用</text:span><text:span text:style-name="T52">中文</text:span><text:span text:style-name="T53">姓名</text:span><text:span text:style-name="T54">，應符合我國國民使用姓名之習慣</text:span><text:span text:style-name="T55">；外國人、無國籍人申請歸化我國國籍者，其中文姓名，亦同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　　　意　　　書</dc:title>
    <dc:description/>
    <dc:subject>外籍配偶取用中文姓名</dc:subject>
    <meta:keyword>中文姓名，同意書</meta:keyword>
    <meta:initial-creator>雲林縣斗六市戶政事務所</meta:initial-creator>
    <dc:creator>df11</dc:creator>
    <meta:creation-date>2016-08-05T04:06:00Z</meta:creation-date>
    <dc:date>2016-08-05T04:06:00Z</dc:date>
    <meta:print-date>2016-07-15T11:4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9" meta:character-count="295" meta:row-count="22" meta:non-whitespace-character-count="160"/>
  </office:meta>
</office:document-meta>
</file>