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5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5.904cm"/>
    </style:style>
    <style:style style:name="表格1.1" style:family="table-row">
      <style:table-row-properties style:min-row-height="0.5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353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388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59cm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21" style:family="paragraph" style:parent-style-name="Standard">
      <style:paragraph-properties fo:margin-left="0cm" fo:margin-right="0.199cm" fo:margin-top="0cm" fo:margin-bottom="0.318cm" loext:contextual-spacing="false" fo:line-height="0.706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1.715cm" fo:margin-right="0.699cm" fo:line-height="0.529cm" fo:text-align="justify" style:justify-single-word="false" fo:text-indent="-1.715cm" style:auto-text-indent="false" style:snap-to-layout-grid="false"/>
    </style:style>
    <style:style style:name="P23" style:family="paragraph" style:parent-style-name="Text_20_body_20_indent">
      <style:paragraph-properties fo:margin-left="1.342cm" fo:margin-right="0.699cm" fo:line-height="0.529cm" fo:text-indent="-0.847cm" style:auto-text-indent="false" style:snap-to-layout-grid="false"/>
    </style:style>
    <style:style style:name="P24" style:family="paragraph" style:parent-style-name="Text_20_body_20_indent">
      <style:paragraph-properties fo:margin-left="2.21cm" fo:margin-right="0.699cm" fo:line-height="0.529cm" fo:text-indent="-1.715cm" style:auto-text-indent="false" style:snap-to-layout-grid="false"/>
    </style:style>
    <style:style style:name="P25" style:family="paragraph" style:parent-style-name="Text_20_body_20_indent">
      <style:paragraph-properties fo:margin-left="2.32cm" fo:margin-right="0.699cm" fo:line-height="0.529cm" fo:text-indent="-1.812cm" style:auto-text-indent="false" style:snap-to-layout-grid="false"/>
    </style:style>
    <style:style style:name="P26" style:family="paragraph" style:parent-style-name="Text_20_body_20_indent">
      <style:paragraph-properties fo:margin-left="2.32cm" fo:margin-right="0.699cm" fo:line-height="0.529cm" fo:text-align="justify" fo:text-align-last="justify" style:justify-single-word="false" fo:text-indent="-1.812cm" style:auto-text-indent="false" style:snap-to-layout-grid="false"/>
    </style:style>
    <style:style style:name="P27" style:family="paragraph" style:parent-style-name="Text_20_body_20_indent">
      <style:paragraph-properties fo:margin-left="2.337cm" fo:margin-right="0.699cm" fo:line-height="0.529cm" fo:text-indent="-1.812cm" style:auto-text-indent="false" style:snap-to-layout-grid="false"/>
    </style:style>
    <style:style style:name="P28" style:family="paragraph" style:parent-style-name="Text_20_body_20_indent">
      <style:paragraph-properties fo:margin-left="2.337cm" fo:margin-right="0.699cm" fo:line-height="0.529cm" fo:text-align="justify" fo:text-align-last="justify" style:justify-single-word="false" fo:text-indent="-1.812cm" style:auto-text-indent="false" style:snap-to-layout-grid="false"/>
    </style:style>
    <style:style style:name="P29" style:family="paragraph" style:parent-style-name="Text_20_body_20_indent">
      <style:paragraph-properties fo:margin-left="1.99cm" fo:margin-right="0.699cm" fo:line-height="0.529cm" fo:text-indent="-1.494cm" style:auto-text-indent="false" style:snap-to-layout-grid="false">
        <style:tab-stops>
          <style:tab-stop style:position="2.247cm"/>
        </style:tab-stops>
      </style:paragraph-properties>
    </style:style>
    <style:style style:name="P30" style:family="paragraph" style:parent-style-name="Text_20_body_20_indent">
      <style:paragraph-properties fo:margin-left="1.99cm" fo:margin-right="0.699cm" fo:line-height="0.529cm" fo:text-align="justify" fo:text-align-last="justify" style:justify-single-word="false" fo:text-indent="-1.494cm" style:auto-text-indent="false" style:snap-to-layout-grid="false">
        <style:tab-stops>
          <style:tab-stop style:position="2.247cm"/>
        </style:tab-stops>
      </style:paragraph-properties>
    </style:style>
    <style:style style:name="P31" style:family="paragraph" style:parent-style-name="Standard" style:master-page-name="Standard">
      <style:paragraph-properties fo:margin-left="0.69cm" fo:margin-right="0cm" fo:line-height="0.635cm" fo:text-indent="0cm" style:auto-text-indent="false" style:page-number="auto" style:text-autospace="none" style:vertical-align="bottom">
        <style:tab-stops>
          <style:tab-stop style:position="2.529cm"/>
        </style:tab-stops>
      </style:paragraph-properties>
    </style:style>
    <style:style style:name="P32" style:family="paragraph" style:parent-style-name="Standard">
      <style:paragraph-properties fo:orphans="0" fo:widows="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2.293cm" fo:margin-right="0cm" fo:line-height="0.564cm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3.44cm" fo:margin-right="0cm" fo:line-height="0.564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2.286cm" fo:margin-right="0cm" fo:line-height="0.564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cm" fo:line-height="0.635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cm" fo:margin-right="0cm" fo:line-height="0.423cm" fo:text-indent="0.3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a6a6a6"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<text:s text:c="87"/></text:span><text:span text:style-name="T8">格式32</text:span></text:p>
      <text:p text:style-name="P32"><text:s text:c="8"/>矯正機關收容人申請印鑑登記/證明委任書</text:p>
      <text:p text:style-name="P38">本人 <text:s text:c="16"/>，因在矯正機關收容無法親自申辦，特委任 <text:s text:c="14"/>先生</text:p>
      <text:p text:style-name="P38">(女士) 代為申請下列勾選事項，如有不實願負法律責任：</text:p>
      <text:p text:style-name="P38">□ 印鑑登記：有效期限至 <text:s text:c="2"/>　年　 月 　日。（非必填項目)</text:p>
      <text:p text:style-name="P38">□ 印鑑變更登記：有效期限至 <text:s text:c="2"/>　年 　月 　日。（非必填項目)</text:p>
      <text:p text:style-name="P38">□ 印鑑廢止登記。</text:p>
      <text:p text:style-name="P38">□ 印鑑證明 <text:s/>份，印鑑證明申請目的：</text:p>
      <text:p text:style-name="P39"><text:s text:c="17"/>□法院公證、提存 <text:s text:c="3"/>□不動產登記 <text:s text:c="4"/>□船舶登記</text:p>
      <text:p text:style-name="P38"><text:s text:c="17"/>□船舶抵押權設定 <text:s text:c="3"/>□船舶擔保交易 <text:s text:c="2"/>□領取土地徵收補償費</text:p>
      <text:p text:style-name="P38"><text:s text:c="17"/>□土地重劃、區段徵收□漁船汰建資格讓渡</text:p>
      <text:p text:style-name="P38"><text:s text:c="17"/>□漁船汰舊換新之汰建資格轉讓□自然人申辦動產擔保交易設定登記</text:p>
      <text:p text:style-name="P38"><text:s text:c="17"/>□不動產抵押設定、塗銷及抵押權內容變更登記</text:p>
      <text:p text:style-name="P38"><text:s text:c="17"/>□金融機構存戶死亡，繼承人辦理存款繼承</text:p>
      <text:p text:style-name="P38"><text:s text:c="17"/>□銀行保管箱承租人死亡，繼承人申辦繼承 <text:s text:c="4"/></text:p>
      <text:p text:style-name="P40">□其他：</text:p>
      <text:p text:style-name="P33">委任期間自民國 <text:s text:c="2"/>　年　 月 　日至 <text:s text:c="2"/>　年　 月 　日止。</text:p>
      <text:p text:style-name="P34"><text:s text:c="4"/>此 <text:s/>致</text:p>
      <text:p text:style-name="P41"><text:s text:c="10"/>戶政事務所</text:p>
      <text:p text:style-name="P20"><text:span text:style-name="T3">委 任 人</text:span><text:span text:style-name="T2">：　　　　 <text:s text:c="33"/>(收容人簽名及捺印指印)</text:span></text:p>
      <text:p text:style-name="P9"/>
      <text:p text:style-name="P6">國民身分證統一編號： <text:s text:c="16"/>出生日期：民國 <text:s text:c="2"/>　年　 月 　日</text:p>
      <text:p text:style-name="P10"/>
      <text:p text:style-name="P18"><text:span text:style-name="T4">戶籍地址： </text:span><text:span text:style-name="T2"><text:s text:c="2"/></text:span><text:span text:style-name="T4">省 <text:s text:c="2"/>縣 <text:s text:c="4"/>鄉鎮 <text:s text:c="3"/>村 <text:s/>鄰 <text:s text:c="4"/>路 <text:s/>段 <text:s/>巷 <text:s/>弄 <text:s text:c="2"/>號 <text:s/>樓</text:span></text:p>
      <text:p text:style-name="P11"><text:s text:c="13"/>市 <text:s text:c="2"/>市 <text:s text:c="4"/>市區 <text:s text:c="3"/>里 <text:s text:c="8"/>街</text:p>
      <text:p text:style-name="P1"><text:span text:style-name="T4">電話： <text:s text:c="29"/></text:span><text:span text:style-name="T5">(須附繳國民身分證等身分證明文件影本)</text:span></text:p>
      <text:p text:style-name="P8"/>
      <text:p text:style-name="P19"><text:span text:style-name="T3">受 委 任 人</text:span><text:span text:style-name="T2">：　　　　　 <text:s/>　　 <text:s text:c="7"/>(簽章)</text:span></text:p>
      <text:p text:style-name="P6">國民身分證統一編號： <text:s text:c="16"/>出生日期：民國 <text:s text:c="2"/>　年　 月 　日</text:p>
      <text:p text:style-name="P10"/>
      <text:p text:style-name="P18"><text:span text:style-name="T4">戶籍地址： </text:span><text:span text:style-name="T2"><text:s text:c="2"/></text:span><text:span text:style-name="T4">省 <text:s text:c="2"/>縣 <text:s text:c="4"/>鄉鎮 <text:s text:c="3"/>村 <text:s/>鄰 <text:s text:c="4"/>路 <text:s/>段 <text:s/>巷 <text:s/>弄 <text:s text:c="2"/>號 <text:s/>樓</text:span></text:p>
      <text:p text:style-name="P11"><text:s text:c="13"/>市 <text:s text:c="2"/>市 <text:s text:c="4"/>市區 <text:s text:c="3"/>里 <text:s text:c="8"/>街</text:p>
      <text:p text:style-name="P1"><text:span text:style-name="T4">電話： <text:s text:c="29"/></text:span><text:span text:style-name="T5">(應繳驗國民身分證等身分證明文件</text:span><text:span text:style-name="T1">正本</text:span><text:span text:style-name="T5">)</text:span></text:p>
      <text:p text:style-name="P3"/>
      <text:p text:style-name="P10"><draw:frame draw:style-name="fr1" draw:name="訊框1" text:anchor-type="paragraph" svg:x="-0.076cm" svg:y="0.004cm" svg:width="17.9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columns-spanned="6" office:value-type="string"><text:p text:style-name="P13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4">本文件指紋係本(監、院、所、校 <text:s text:c="13"/>號</text:p><text:p text:style-name="P14">收容人：</text:p><text:p text:style-name="P15"/><text:p text:style-name="P15"/><text:p text:style-name="P15">左(右)手拇指指紋屬實</text:p></table:table-cell><table:table-cell table:style-name="表格1.B2" table:number-rows-spanned="2" office:value-type="string"><text:p text:style-name="P5"/><text:p text:style-name="P4"/><text:p text:style-name="P4">核對人</text:p><text:p text:style-name="P4"/><text:p text:style-name="P4">簽 <text:s/>章</text:p></table:table-cell><table:table-cell table:style-name="表格1.C2" office:value-type="string"><text:p text:style-name="P4">場 舍</text:p><text:p text:style-name="P4">主 管</text:p></table:table-cell><table:table-cell table:style-name="表格1.C2" office:value-type="string"><text:p text:style-name="P7"/></table:table-cell><table:table-cell table:style-name="表格1.C2" table:number-rows-spanned="2" office:value-type="string"><text:p text:style-name="P16">機關</text:p><text:p text:style-name="P16">章戳</text:p></table:table-cell><table:table-cell table:style-name="表格1.F2" table:number-rows-spanned="2" office:value-type="string"><text:p text:style-name="P17"/></table:table-cell></table:table-row><table:table-row table:style-name="表格1.2"><table:covered-table-cell/><table:covered-table-cell/><table:table-cell table:style-name="表格1.C3" office:value-type="string"><text:p text:style-name="P4">承辦人</text:p></table:table-cell><table:table-cell table:style-name="表格1.C3" office:value-type="string"><text:p text:style-name="P7"/></table:table-cell><table:covered-table-cell/><table:covered-table-cell/></table:table-row></table:table></draw:text-box></draw:frame><text:soft-page-break/></text:p>
      <text:p text:style-name="P6">矯正機關：</text:p>
      <text:p text:style-name="P2">電話：</text:p>
      <text:p text:style-name="P18"><text:span text:style-name="T2">地址：</text:span><text:span text:style-name="T4"> <text:s text:c="4"/></text:span><text:span text:style-name="T2"><text:s/></text:span><text:span text:style-name="T4">省 <text:s text:c="2"/>縣 <text:s text:c="4"/>鄉鎮 <text:s text:c="3"/>村 <text:s/>鄰 <text:s text:c="4"/>路 <text:s/>段 <text:s/>巷 <text:s/>弄 <text:s text:c="2"/>號 <text:s/>樓</text:span></text:p>
      <text:p text:style-name="P42"><text:s text:c="10"/>市 <text:s text:c="2"/>市 <text:s text:c="4"/>市區 <text:s text:c="3"/>里 <text:s text:c="8"/>街 <text:s text:c="25"/></text:p>
      <text:p text:style-name="P12"/>
      <text:p text:style-name="P21"><text:span text:style-name="T6">中</text:span><text:span text:style-name="T9"> <text:s text:c="3"/></text:span><text:span text:style-name="T6">華</text:span><text:span text:style-name="T9"> <text:s text:c="3"/></text:span><text:span text:style-name="T6">民</text:span><text:span text:style-name="T9"> <text:s text:c="3"/></text:span><text:span text:style-name="T6">國　　　年　　　月　　日</text:span></text:p>
      <text:p text:style-name="P22">說明：</text:p>
      <text:p text:style-name="P23">一、申請印鑑登記、變更、廢止登記及證明應由當事人親自為之。但矯正機關收容人，得經矯正機關證明身分後出具委任書委任他人代辦。(戶政事務所辦理印鑑登記作業規定第6點、第10點)</text:p>
      <text:p text:style-name="P24">二、當事人申請印鑑登記、變更或證明者，應繳驗國民身分證及印鑑章或原登記印鑑。</text:p>
      <text:p text:style-name="P24"><text:s text:c="4"/>(戶政事務所辦理印鑑登記作業規定第7點、第8點、第10點)</text:p>
      <text:p text:style-name="P26">三、受委任人申請印鑑登記、變更、廢止或證明者，並應繳驗受委任人身分證明文件，及</text:p>
      <text:p text:style-name="P26"><text:s text:c="4"/>附繳委任人或當事人之國民身分證影本或有效之中華民國護照、入國證明文件或其他身</text:p>
      <text:p text:style-name="P25"><text:s text:c="4"/>分證明文件影本及委任書。(戶政事務所辦理印鑑登記作業規定第7點、第8點、第10</text:p>
      <text:p text:style-name="P25"><text:s text:c="4"/>點、第11點)</text:p>
      <text:p text:style-name="P27">四、申請登記之印鑑以一種為限，並應使用戶籍登記之姓名，且不得加刻圖騰。</text:p>
      <text:p text:style-name="P28"><text:s text:c="4"/>印鑑章印面之長、寬或直徑須一公分以上未逾三公分，且不得使用原子章或橡膠等易變</text:p>
      <text:p text:style-name="P27"><text:s text:c="4"/>材質。</text:p>
      <text:p text:style-name="P27"><text:s text:c="4"/>已申請登記之印鑑，不適用前項規定。但申請變更登記時，應依前項規定辦理。</text:p>
      <text:p text:style-name="P27">五、依法律之規定，有使用文字之必要者，得不由本人自寫，但必須親自簽名。</text:p>
      <text:p text:style-name="P27"><text:s text:c="4"/>如有用印章代簽名者，其蓋章與簽名生同等之效力。（民3）</text:p>
      <text:p text:style-name="P30">六、依戶政事務所辦理印鑑登記作業規定辦理，當事人申請印鑑登記得依需求載明印鑑登</text:p>
      <text:p text:style-name="P30"><text:s text:c="4"/>記之有效期限及申請印鑑證明之使用目的；受委任人或法定代理人申請者，應繳驗身</text:p>
      <text:p text:style-name="P30"><text:s text:c="4"/>分證明文件，並應附繳委任人之國民身分證影本或有效之中華民國護照、居留證或其</text:p>
      <text:p text:style-name="P29"><text:s text:c="4"/>他身分證明文件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3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meta:creation-date>2018-02-13T09:18:00</meta:creation-date>
    <dc:date>2019-07-17T09:03:27.050000000</dc:date>
    <meta:print-date>2014-04-25T11:23:00</meta:print-date>
    <meta:editing-cycles>3</meta:editing-cycles>
    <meta:editing-duration>PT2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1137" meta:character-count="1943" meta:non-whitespace-character-count="1142"/>
  </office:meta>
</office:document-meta>
</file>