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5in"/>
      <style:text-properties style:font-name="標楷體" style:font-name-asian="標楷體" style:font-name-complex="標楷體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068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041in" style:use-optimal-column-width="false"/>
    </style:style>
    <style:style style:name="TableColumn8" style:family="table-column">
      <style:table-column-properties style:column-width="1.1993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1.159in" style:use-optimal-column-width="false"/>
    </style:style>
    <style:style style:name="Table2" style:family="table">
      <style:table-properties style:width="7.2694in" fo:margin-left="0in" table:align="center"/>
    </style:style>
    <style:style style:name="TableRow12" style:family="table-row">
      <style:table-row-properties style:min-row-height="0.606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margin-top="0.125in" fo:margin-bottom="0.0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min-row-height="0.2972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075in" fo:line-height="0.2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8pt" style:font-size-asian="8pt" style:font-size-complex="8pt"/>
    </style:style>
    <style:style style:name="P4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Row47" style:family="table-row">
      <style:table-row-properties style:min-row-height="0.454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513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3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76" style:family="table-row">
      <style:table-row-properties style:min-row-height="0.3597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3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86" style:family="table-row">
      <style:table-row-properties style:min-row-height="0.5701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75%"/>
    </style:style>
    <style:style style:name="T89" style:parent-style-name="預設段落字型" style:family="text">
      <style:text-properties style:font-name="標楷體" style:font-name-asian="標楷體" style:font-name-complex="標楷體" fo:color="#FF0000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6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1pt" style:font-size-asian="11pt" style:font-size-complex="11pt"/>
    </style:style>
    <style:style style:name="TableRow99" style:family="table-row">
      <style:table-row-properties style:min-row-height="0.6208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75%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list-style-name="WW8Num1" style:family="paragraph">
      <style:paragraph-properties fo:line-height="75%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0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list-style-name="WW8Num1" style:family="paragraph">
      <style:paragraph-properties fo:line-height="75%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TableRow114" style:family="table-row">
      <style:table-row-properties style:min-row-height="0.6097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C9211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2" style:family="table-row">
      <style:table-row-properties style:min-row-height="0.4576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388in" fo:margin-left="0.0583in" fo:margin-right="0.0583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 fo:margin-top="0.025in" fo:line-height="0.1666in" fo:margin-right="0.0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margin-top="0.025in" fo:line-height="0.1666in" fo:margin-right="0.0333in"/>
      <style:text-properties style:font-name="標楷體" style:font-name-asian="標楷體" style:font-name-complex="標楷體"/>
    </style:style>
    <style:style style:name="TableRow149" style:family="table-row">
      <style:table-row-properties style:min-row-height="0.35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margin-top="0.0125in" fo:line-height="0.2361in" fo:margin-left="0.031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margin-top="0.0125in" fo:line-height="0.2361in" fo:margin-left="0.031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97" style:family="table-row">
      <style:table-row-properties style:min-row-height="0.4916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margin-top="0.05in" fo:line-height="0.1944in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margin-top="0.05in" fo:line-height="0.1944in"/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olumn207" style:family="table-column">
      <style:table-column-properties style:column-width="1.8388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5.0201in" style:use-optimal-column-width="false"/>
    </style:style>
    <style:style style:name="Table206" style:family="table">
      <style:table-properties style:width="7.2527in" fo:margin-left="0in" table:align="center"/>
    </style:style>
    <style:style style:name="TableRow210" style:family="table-row">
      <style:table-row-properties style:min-row-height="3.9368in"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-asian="Times New Roman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 style:line-height-at-least="0in" fo:text-indent="0.1944in"/>
      <style:text-properties style:font-name-asian="標楷體" fo:font-size="14pt" style:font-size-asian="14pt" style:font-size-complex="14pt"/>
    </style:style>
    <style:style style:name="P229" style:parent-style-name="Standard" style:family="paragraph">
      <style:paragraph-properties style:snap-to-layout-grid="false" fo:text-align="justify" fo:margin-left="0.0597in">
        <style:tab-stops/>
      </style:paragraph-properties>
    </style:style>
    <style:style style:name="T230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justify" fo:margin-left="0.0597in">
        <style:tab-stops/>
      </style:paragraph-properties>
      <style:text-properties style:font-name-asian="Times New Roman" fo:font-size="14pt" style:font-size-asian="14pt" style:font-size-complex="14pt"/>
    </style:style>
    <style:style style:name="P233" style:parent-style-name="Standard" style:family="paragraph">
      <style:paragraph-properties style:snap-to-layout-grid="false" fo:text-align="justify" fo:margin-left="1.0138in" fo:text-indent="-0.7638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Times New Roman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Standard" style:family="paragraph">
      <style:paragraph-properties style:snap-to-layout-grid="false" fo:text-align="justify" fo:margin-left="1.0138in" fo:text-indent="-0.7638in">
        <style:tab-stops/>
      </style:paragraph-properties>
      <style:text-properties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150%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center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568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65" style:parent-style-name="Standard" style:family="paragraph">
      <style:paragraph-properties style:snap-to-layout-grid="false" fo:line-height="0.25in"/>
    </style:style>
    <style:style style:name="P266" style:parent-style-name="Standard" style:family="paragraph">
      <style:paragraph-properties style:snap-to-layout-grid="false" fo:line-height="0.25in"/>
    </style:style>
    <style:style style:name="P26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6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69" style:parent-style-name="Standard" style:family="paragraph">
      <style:paragraph-properties style:snap-to-layout-grid="false" fo:text-align="justify" fo:margin-lef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3" style:parent-style-name="Standard" style:family="paragraph">
      <style:paragraph-properties style:snap-to-layout-grid="false" fo:text-align="justify" fo:margin-left="0.0597in">
        <style:tab-stops/>
      </style:paragraph-properties>
    </style:style>
    <style:style style:name="P274" style:parent-style-name="Standard" style:family="paragraph">
      <style:paragraph-properties style:snap-to-layout-grid="false" fo:text-align="justify" fo:margin-left="0.05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75" style:parent-style-name="Standard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雲林縣</text:span><text:span text:style-name="T16"><text:s text:c="8"/></text:span><text:span text:style-name="T17">鄉鎮市113年度出生補助生育津貼申請書 <text:s/></text:span><text:span text:style-name="T18">編號</text:span><text:span text:style-name="T19"><text:s text:c="4"/></text:span><text:span text:style-name="T20"><text:s text:c="2"/></text:span><text:span text:style-name="T21"><text:s text:c="27"/></text:span></text:p>
            <text:p text:style-name="P22"><text:span text:style-name="T23"><text:s text:c="38"/></text:span><text:span text:style-name="T24"><text:s/>申請日期：　　年　 月　 日</text:span><text:span text:style-name="T25"><text:s/></text:span><text:span text:style-name="T26">(限新生兒出生6個月內)</text:span><text:span text:style-name="T2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 <text:s text:c="5"/>名</text:p>
          </table:table-cell>
          <table:table-cell table:style-name="TableCell33" table:number-columns-spanned="3">
            <text:p text:style-name="P34">出生年月日</text:p>
          </table:table-cell>
          <table:covered-table-cell/>
          <table:covered-table-cell/>
          <table:table-cell table:style-name="TableCell35">
            <text:p text:style-name="P36">身分證字號</text:p>
          </table:table-cell>
          <table:table-cell table:style-name="TableCell37">
            <text:p text:style-name="P38"><text:span text:style-name="T39">領款人</text:span><text:span text:style-name="T40">與</text:span></text:p>
            <text:p text:style-name="P41">新生兒關係</text:p>
          </table:table-cell>
          <table:table-cell table:style-name="TableCell42">
            <text:p text:style-name="P43"/>
          </table:table-cell>
          <table:table-cell table:style-name="TableCell44" table:number-rows-spanned="4">
            <text:p text:style-name="P45">申請人(受託人)</text:p>
            <text:p text:style-name="P46">簽 章</text:p>
          </table:table-cell>
        </table:table-row>
        <table:table-row table:style-name="TableRow47">
          <table:table-cell table:style-name="TableCell48">
            <text:p text:style-name="P49">新生兒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受託人</text:p>
            <text:p text:style-name="P58">姓名</text:p>
          </table:table-cell>
          <table:table-cell table:style-name="TableCell59">
            <text:p text:style-name="P60"/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申請人</text:p>
            <text:p text:style-name="P64">(父/母)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>受託人</text:p>
            <text:p text:style-name="P73">身分證字號</text:p>
          </table:table-cell>
          <table:table-cell table:style-name="TableCell74">
            <text:p text:style-name="P75"/>
          </table:table-cell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電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受託人</text:p>
            <text:p text:style-name="P83">電 <text:s text:c="5"/>話</text:p>
          </table:table-cell>
          <table:table-cell table:style-name="TableCell84">
            <text:p text:style-name="P85"/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<text:span text:style-name="T89">新生兒</text:span><text:span text:style-name="T90">戶籍</text:span></text:p>
            <text:p text:style-name="P91">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受託人</text:p>
            <text:p text:style-name="P96">戶 籍 地 址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新生兒</text:span><text:span text:style-name="T103">通訊</text:span></text:p>
            <text:p text:style-name="P104">地址</text:p>
          </table:table-cell>
          <table:table-cell table:style-name="TableCell105" table:number-columns-spanned="5">
            <text:list text:style-name="WW8Num1">
              <text:list-item>
                <text:p text:style-name="P106">同戶籍地</text:p>
              </text:list-item>
            </text:list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受託人</text:p>
            <text:p text:style-name="P110">通 訊 地 址</text:p>
          </table:table-cell>
          <table:table-cell table:style-name="TableCell111" table:number-columns-spanned="2">
            <text:list text:style-name="WW8Num1" text:continue-numbering="true">
              <text:list-item>
                <text:p text:style-name="P112">同戶籍地</text:p>
              </text:list-item>
            </text:list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設籍</text:p>
            <text:p text:style-name="P117">時間</text:p>
          </table:table-cell>
          <table:table-cell table:style-name="TableCell118" table:number-columns-spanned="8">
            <text:p text:style-name="P119"><text:span text:style-name="T120">□父或 □母 姓名：</text:span><text:span text:style-name="T121"><text:s text:c="13"/></text:span><text:span text:style-name="T122"><text:s/>於新生兒出生前，自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設籍並居住</text:span></text:p>
            <text:p text:style-name="P129"><text:span text:style-name="T130">雲林縣</text:span><text:span text:style-name="T131"><text:s text:c="7"/></text:span><text:span text:style-name="T132">鄉鎮市連續</text:span><text:span text:style-name="T133">□三個月□八個月以上</text:span><text:span text:style-name="T134">；新生兒業於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辦妥戶籍登記。</text:span><text:span text:style-name="T141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應備文件</text:p>
          </table:table-cell>
          <table:table-cell table:style-name="TableCell145" table:number-columns-spanned="8">
            <text:p text:style-name="P146">□1.雲林縣補助生育津貼申請書及申領切結書</text:p>
            <text:p text:style-name="P147">□2.新生兒戶籍資</text:p>
            <text:p text:style-name="P148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/>
            <text:p text:style-name="P152">審核</text:p>
            <text:p text:style-name="P153">結果</text:p>
          </table:table-cell>
          <table:table-cell table:style-name="TableCell154" table:number-columns-spanned="8">
            <text:p text:style-name="P155"><text:span text:style-name="T156">□</text:span><text:span text:style-name="T157">母之第一名；</text:span><text:span text:style-name="T158">□</text:span><text:span text:style-name="T159">母之第二名；</text:span><text:span text:style-name="T160">□</text:span><text:span text:style-name="T161">母之第三名：新生兒</text:span><text:span text:style-name="T162">補助新台幣</text:span><text:span text:style-name="T163">參</text:span><text:span text:style-name="T164">萬</text:span><text:span text:style-name="T165">元</text:span><text:span text:style-name="T166">整</text:span><text:span text:style-name="T167">。</text:span></text:p>
            <text:p text:style-name="P168"><text:span text:style-name="T169">□</text:span><text:span text:style-name="T170">母之第四名；</text:span><text:span text:style-name="T171">□</text:span><text:span text:style-name="T172">母之第五名；</text:span><text:span text:style-name="T173">□</text:span><text:span text:style-name="T174">母之第六名；</text:span><text:span text:style-name="T175">□</text:span><text:span text:style-name="T176">母之第七名；</text:span><text:span text:style-name="T177">□</text:span><text:span text:style-name="T178">母之第八名；</text:span><text:span text:style-name="T179">□</text:span><text:span text:style-name="T180">母之第九名；</text:span><text:span text:style-name="T181">□</text:span><text:span text:style-name="T182">母之第十名：新生兒</text:span><text:span text:style-name="T183">補助新台幣</text:span><text:span text:style-name="T184">拾</text:span><text:span text:style-name="T185">萬</text:span><text:span text:style-name="T186">元</text:span><text:span text:style-name="T187">整；<text:s/></text:span><text:span text:style-name="T188">□</text:span><text:span text:style-name="T189">母之第</text:span><text:span text:style-name="T190"><text:s text:c="3"/></text:span><text:span text:style-name="T191">名：新生兒</text:span><text:span text:style-name="T192">補助新台幣</text:span><text:span text:style-name="T193">拾</text:span><text:span text:style-name="T194">萬</text:span><text:span text:style-name="T195">元</text:span><text:span text:style-name="T196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>承辦人 <text:s text:c="6"/></text:p>
          </table:table-cell>
          <table:covered-table-cell/>
          <table:table-cell table:style-name="TableCell200">
            <text:p text:style-name="P201">兼任 <text:s text:c="2"/></text:p>
            <text:p text:style-name="P202">主計 <text:s text:c="9"/></text:p>
          </table:table-cell>
          <table:table-cell table:style-name="TableCell203" table:number-columns-spanned="5">
            <text:p text:style-name="P204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205">附件二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p text:style-name="P212">申<text:s/>領<text:s/>切<text:s/>結<text:s/>書</text:p>
            <text:p text:style-name="P213">茲領到</text:p>
            <text:p text:style-name="P214"><text:span text:style-name="T215"><text:s text:c="2"/></text:span><text:span text:style-name="T216">雲林縣政府核發</text:span><text:span text:style-name="T217">生育津貼</text:span><text:span text:style-name="T218">金額新台幣</text:span><text:span text:style-name="T219">□</text:span><text:span text:style-name="T220">參</text:span><text:span text:style-name="T221">萬</text:span><text:span text:style-name="T222">元整；</text:span><text:span text:style-name="T223">□</text:span><text:span text:style-name="T224">拾</text:span><text:span text:style-name="T225">萬</text:span><text:span text:style-name="T226">元；</text:span><text:span text:style-name="T227">確實無訛，如經查明</text:span></text:p>
            <text:p text:style-name="P228">若有不符資格者，戶政事務所即書面通知受款人繳回該補助款，特立此切結為證。</text:p>
            <text:p text:style-name="P229"><text:span text:style-name="T230"><text:s text:c="47"/></text:span><text:span text:style-name="T231"><text:s text:c="3"/></text:span></text:p>
            <text:p text:style-name="P232"><text:s text:c="2"/></text:p>
            <text:p text:style-name="P233"><text:span text:style-name="T234">此</text:span><text:span text:style-name="T235"><text:s text:c="2"/></text:span><text:span text:style-name="T236">據</text:span></text:p>
            <text:p text:style-name="P237"/>
            <text:p text:style-name="P238"><text:span text:style-name="T239">具領人</text:span><text:span text:style-name="T240">(</text:span><text:span text:style-name="T241">申請人</text:span><text:span text:style-name="T242">/</text:span><text:span text:style-name="T243">受託人</text:span><text:span text:style-name="T244">)</text:span><text:span text:style-name="T245">：</text:span><text:span text:style-name="T246"><text:s text:c="31"/></text:span></text:p>
            <text:p text:style-name="P247">身分證字號：</text:p>
            <text:p text:style-name="P248">戶籍地址：</text:p>
            <text:p text:style-name="P249">通訊地址：</text:p>
            <text:p text:style-name="P250">聯絡電話：</text:p>
            <text:p text:style-name="P251">中<text:s text:c="2"/>華<text:s text:c="2"/>民<text:s text:c="3"/>國<text:s text:c="7"/>年<text:s text:c="7"/>月<text:s text:c="7"/>日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承辦人</text:p>
          </table:table-cell>
          <table:table-cell table:style-name="TableCell255">
            <text:p text:style-name="P256">兼任</text:p>
            <text:p text:style-name="P257">主計 <text:s/></text:p>
          </table:table-cell>
          <table:table-cell table:style-name="TableCell258">
            <text:p text:style-name="P259"><text:s text:c="11"/>股長 <text:s text:c="10"/>秘書　　 <text:s text:c="7"/>主任</text:p>
          </table:table-cell>
        </table:table-row>
      </table:table>
      <text:soft-page-break/>
      <text:p text:style-name="P260">附件三</text:p>
      <text:p text:style-name="P261"/>
      <text:p text:style-name="P262"><text:span text:style-name="T263"><text:s text:c="2"/></text:span><text:span text:style-name="T264"><text:s text:c="17"/>委託書</text:span></text:p>
      <text:p text:style-name="P265"/>
      <text:p text:style-name="P266"/>
      <text:p text:style-name="P267"/>
      <text:p text:style-name="P268"/>
      <text:p text:style-name="P269"><text:span text:style-name="T270"><text:s text:c="7"/>茲委託</text:span><text:span text:style-name="T271"><text:s text:c="12"/></text:span><text:span text:style-name="T272">代為辦理本人申請雲林縣補助生育津貼</text:span></text:p>
      <text:p text:style-name="P273"/>
      <text:p text:style-name="P274"/>
      <text:p text:style-name="P275"><text:span text:style-name="T276"><text:s text:c="3"/>新台幣</text:span><text:span text:style-name="T277">□</text:span><text:span text:style-name="T278">參</text:span><text:span text:style-name="T279">萬</text:span><text:span text:style-name="T280">元整；</text:span><text:span text:style-name="T281">□</text:span><text:span text:style-name="T282">拾</text:span><text:span text:style-name="T283">萬</text:span><text:span text:style-name="T284">元整；</text:span><text:span text:style-name="T285">特具委託書為憑，惠請准予辦理。</text:span></text:p>
      <text:p text:style-name="P286"/>
      <text:p text:style-name="P287"/>
      <text:p text:style-name="P288">委託人：<text:s/><text:s/><text:s text:c="35"/>(簽章)</text:p>
      <text:p text:style-name="P289">身分證字號： <text:s/></text:p>
      <text:p text:style-name="P290">戶籍地址：</text:p>
      <text:p text:style-name="P291">通訊地址：</text:p>
      <text:p text:style-name="P292">連絡電話：</text:p>
      <text:p text:style-name="P293"/>
      <text:p text:style-name="P294">受託人：<text:s/><text:s text:c="35"/><text:s/>(簽章)</text:p>
      <text:p text:style-name="P295">身分證字號：</text:p>
      <text:p text:style-name="P296">戶籍地址：</text:p>
      <text:p text:style-name="P297">通訊地址：</text:p>
      <text:p text:style-name="P298">連絡電話：</text:p>
      <text:p text:style-name="P299"/>
      <text:p text:style-name="P300">中華民國 <text:s text:c="8"/>年 <text:s text:c="5"/>月 <text:s text:c="4"/>日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333in" text:min-label-width="0.1666in" text:list-level-position-and-space-mode="label-alignment">
          <style:list-level-label-alignment text:label-followed-by="listtab" fo:margin-left="0.2in" fo:text-indent="-0.166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0138in" text:min-label-width="0.1562in" text:list-level-position-and-space-mode="label-alignment">
          <style:list-level-label-alignment text:label-followed-by="listtab" fo:margin-left="0.1701in" fo:text-indent="-0.156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875in" fo:margin-bottom="0.12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北港戶政</dc:title>
    <dc:subject/>
    <meta:initial-creator>user</meta:initial-creator>
    <dc:creator>怡婷 葉</dc:creator>
    <meta:creation-date>2024-06-28T06:01:00Z</meta:creation-date>
    <dc:date>2024-06-28T07:27:00Z</dc:date>
    <meta:print-date>2023-06-13T08:49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200" meta:character-count="1339" meta:row-count="9" meta:non-whitespace-character-count="1141"/>
  </office:meta>
</office:document-meta>
</file>